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9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Tubbergen-4 aan de Bouwmansweg te Hezingen, Ministerie van Economische Zaken en Klimaat</text:h>
      <text:p text:style-name="ifm_p_mt.7.4mm_ifm"><text:span text:style-name="ifm_span_font.bold_mt.7.4mm_ifm">De Staatssecretaris van Economische Zaken en Klimaat heeft op 8 augustus 2022, op grond van het “Besluit algemene regels milieu mijnbouw” (</text:span><text:span text:style-name="ifm_span_font.bold_mt.7.4mm_ifm">Staatsblad 2008, 125</text:span><text:span text:style-name="ifm_span_font.bold_mt.7.4mm_ifm">) een melding voor het uitvoeren van werkzaamheden ontvangen van de Nederlandse Aardolie Maatschappij in Assen.</text:span></text:p>
      <text:p text:style-name="ifm_p_mt.3.7mm_ifm">Het betreft hier werkzaamheden binnen de mijnbouwlocatie Tubbergen-4 gelegen aan de Bouwmansweg te Hezingen.</text:p>
      <text:p text:style-name="ifm_p_mt.3.7mm_ifm">Met behulp van een mobiele installatie wordt put TUB-4 geabandonneerd, dat wil zeggen definitief buiten gebruik gesteld.</text:p>
      <text:p text:style-name="ifm_p_mt.3.7mm_ifm">De werkzaamheden vinden vanaf medio september 2022 plaats en zullen naar verwachting eind september 2022 worden afgerond.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9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493</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493</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Tubbergen-4 aan de Bouwmansweg te Hezing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44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9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Melding werkzaamheden op de mijnbouwlocatie Tubbergen-4 aan de Bouwmansweg te Hezingen, Ministerie van Economische Zaken en Klimaat</meta:user-defined>
    <meta:user-defined meta:name="DCTERMS.W3CDTF/DCTERMS.available">2022-09-12</meta:user-defined>
  </office:meta>
</office:document-meta>
</file>