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8 september 2022, nr. Min-BuZa.2022.12302-31, houdende wijziging van het Instellingsbesluit Commissie van onderzoek NLA-programma in Syrië</text:h>
      <text:p text:style-name="ifm_p_mt.3.7mm_ifm">De Minister van Buitenlandse Zaken,</text:p>
      <text:p text:style-name="ifm_p_mt.3.7mm_ifm">Gelet op artikel 5 van het Instellingsbesluit Commissie van onderzoek NLA-programma in Syrië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5, eerste en tweede lid, van het Instellingsbesluit Commissie van onderzoek NLA-programma in Syrië<text:note text:id="n1" text:note-class="footnote"><text:note-citation text:label="1 ">1</text:note-citation><text:note-body><text:p text:style-name="ifm_p_font.normal_size.6.93pt_mt..5mm_indent.-0.1161in_mleft.0.1161in_ifm">Stcrt. 2021, 15469.</text:p></text:note-body></text:note> wordt ‘1 oktober 2022’ telkens vervangen door ‘1 maart 2023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 en in afschrift worden gezonden aan betrokkenen.</text:p>
      <text:p text:style-name="ifm_p_font.italic_mt.3.7mm_ifm">De Minister van Buitenlandse Zaken,<text:line-break/>W.B.<text:s/>Hoekstra</text:p>
      <text:h text:style-name="ifm_p_font.bold_mt.5.08mm_page.break-before_ifm" text:outline-level="3">TOELICHTING</text:h>
      <text:p text:style-name="ifm_p_mt.4.23mm_ifm">Deze wijziging van het Instellingsbesluit Commissie van onderzoek NLA-programma in Syrië strekt tot verruiming van de termijn waarbinnen de Commissie van onderzoek NLA-programma in Syrië het onderzoek kan verrichten alsmede het eindrapport kan opstellen. De verruiming van de termijn is op verzoek van de voorzitter van deze commissie.</text:p>
      <text:p text:style-name="ifm_p_font.italic_mt.3.7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4462</text:span><text:tab/>15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4462</text:span><text:tab/>15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Buitenlandse Zaken van 8 september 2022, nr. Min-BuZa.2022.12302-31, houdende wijziging van het Instellingsbesluit Commissie van onderzoek NLA-programma in Syrië</dc:title>
    <meta:user-defined meta:name="OVERHEIDop.configuratie">https://repository.officiele-overheidspublicaties.nl/MasterConfiguraties/MC-OEP-StcrtBvasAnderBvas-Web/1.6/xml/MC-OEP-StcrtBvasAnderBvas-Web.xml</meta:user-defined>
    <meta:user-defined meta:name="OVERHEIDop.steltVast"/>
    <meta:user-defined meta:name="OVERHEIDop.StcrtID/DC.identifier">stcrt-2022-2446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62</meta:user-defined>
    <meta:user-defined meta:name="DCTERMS.W3CDTF/OVERHEIDop.jaargang">2022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OVERHEID.TaxonomieBeleidsagenda/OVERHEID.category">Bestuur | Rijksoverheid</meta:user-defined>
    <meta:user-defined meta:name="DC.title">Besluit van de Minister van Buitenlandse Zaken van 8 september 2022, nr. Min-BuZa.2022.12302-31, houdende wijziging van het Instellingsbesluit Commissie van onderzoek NLA-programma in Syrië</meta:user-defined>
    <meta:user-defined meta:name="DCTERMS.alternative"/>
    <meta:user-defined meta:name="DCTERMS.W3CDTF/OVERHEIDop.datumOndertekening">2022-09-08</meta:user-defined>
    <meta:user-defined meta:name="DCTERMS.W3CDTF/DCTERMS.available">2022-09-15</meta:user-defined>
    <meta:user-defined meta:name="OVERHEIDop.Ruimtelijkplan/OVERHEIDop.bekendmakingBetreffendePlan"/>
  </office:meta>
</office:document-meta>
</file>