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opsporingsvergunning koolwaterstoffen blok L03, Ministerie van Economische Zaken en Klimaat</text:h>
      <text:p text:style-name="ifm_p_font.italic_mt.7.4mm_ifm">V-30174</text:p>
      <text:h text:style-name="ifm_p_font.bold_mt.5.08mm_page.keep-with-next_ifm" text:outline-level="4">Aanvraag</text:h>
      <text:p text:style-name="ifm_p_mt.4.23mm_ifm">Bij brief van 23 juni 2022, ontvangen op diezelfde datum, heeft de houder van de opsporingsvergunning voor koolwaterstoffen voor blok L03, Neptune Energy Netherlands B.V. en Nederlandse Aardolie Maatschappij B.V., op grond van artikel 18, eerste lid onder a, van de Mijnbouwwet een aanvraag ingediend om wijziging van opsporingsvergunning L03 in die zin dat de in artikel 5 van deze vergunning bedoelde actualisatie van het werkprogramma uiterlijk 1 januari 2023 in plaats van 1 juli 2022 moet worden overlegd.</text:p>
      <text:p text:style-name="ifm_p_mt.3.7mm_ifm">Blok L03 is als blok L3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opsporingsvergunning L03 conform de aanvraag te wijzigen.</text:p>
      <text:p text:style-name="ifm_p_mt.3.7mm_ifm">De beschikking waarbij opsporingsvergunning L03 wordt gewijzigd kan worden ingezien op de website www.mijnbouwvergunningen.nl.</text:p>
      <text:p text:style-name="ifm_p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opsporingsvergunning</text:span> en kies vervolgens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459</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459</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opsporingsvergunning koolwaterstoffen blok L03,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44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5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wijziging opsporingsvergunning koolwaterstoffen blok L03, Ministerie van Economische Zaken en Klimaat</meta:user-defined>
    <meta:user-defined meta:name="DCTERMS.W3CDTF/DCTERMS.available">2022-09-14</meta:user-defined>
  </office:meta>
</office:document-meta>
</file>