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ductiekosten bijzondere uitgaven</text:h>
      <text:p text:style-name="ifm_p_mt.7.4mm_ifm">Het bestuur van 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gemeen reglement:</text:span> Algemeen reglement Nederlands Letterenfonds;</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uitgave:</text:span> een op de Nederlandse markt uitgebracht literair boek in het Nederlands, het Fries en in gebarentaal waarvoor aanvrager een uitgave-overeenkomst heeft afgesloten;</text:p>
      <text:p text:style-name="ifm_p_ifm"> <text:span text:style-name="ifm_span_font.italic_ifm">uitgave-overeenkomst:</text:span> een overeenkomst tussen uitgever en auteur en de vertaler betreffende de exploitatierechten op een uitgave met minimaal de bepalingen over het royalty-percentage en de licentie, zoals geregeld in het Modelcontract van de Literaire Uitgeversgroep en Auteursbond voor de uitgave van een literair werk of een vertaling;</text:p>
      <text:p text:style-name="ifm_p_ifm"> <text:span text:style-name="ifm_span_font.italic_ifm">uitgeverij:</text:span> een in Nederland gevestigde rechtspersoon met volledige rechtsbevoegdheid die op continue basis bedrijfsactiviteiten ontplooit ten behoeve van de uitgave van literair werk;</text:p>
      <text:p text:style-name="ifm_p_ifm"> <text:span text:style-name="ifm_span_font.italic_ifm">Nederland:</text:span> het Koninkrijk der Nederlanden;</text:p>
      <text:p text:style-name="ifm_p_ifm"> <text:span text:style-name="ifm_span_font.italic_ifm">subsidie:</text:span> subsidie in de productiekosten van een uitgave.</text:p>
      <text:h text:style-name="ifm_p_font.bold_mt.5.08mm_page.keep-with-next_ifm" text:outline-level="2">Artikel<text:s/>2.<text:s/>Toepasselijkheid</text:h>
      <text:p text:style-name="ifm_p_mt.4.23mm_ifm">Deze regeling is van toepassing op subsidie die het bestuur verstrekt aan uitgevers voor de productiekosten van een uitgave die zich onderscheidt van het reguliere aanbod, en van belang is voor de verbreding van de kwaliteit en diversiteit van het literaire aanbod in Nederland.</text:p>
      <text:h text:style-name="ifm_p_font.bold_mt.5.08mm_page.keep-with-next_ifm" text:outline-level="2">Artikel<text:s/>3.<text:s/>Vereisten aanvrager</text:h>
      <text:p text:style-name="ifm_p_mt.4.23mm_ifm">De aanvrager is een uitgeverij.</text:p>
      <text:h text:style-name="ifm_p_font.bold_mt.5.08mm_page.keep-with-next_ifm" text:outline-level="2">Artikel<text:s/>4.<text:s/>Algemene vereisten en weigeringsgronden</text:h>
      <text:p text:style-name="ifm_p_mt.4.23mm_ifm">1.  Subsidie kan slechts worden verstrekt voor een uitgave die zich onderscheidt van het reguliere aanbod:</text:p>
      <text:p text:style-name="ifm_p_ifm">a.  door de bijzondere kwaliteit of combinatie van tekst, illustratie en vormgeving;</text:p>
      <text:p text:style-name="ifm_p_ifm">b.  door de mate waarin hij gericht is op specifieke (leeftijds)groepen als kinderen, jeugd en young adults waarvoor nog weinig passend en divers aanbod is.</text:p>
      <text:p text:style-name="ifm_p_mt.3.7mm_ifm">2.  De begroting is realistisch en de uitgave is zonder subsidie niet rendabel.</text:p>
      <text:p text:style-name="ifm_p_mt.3.7mm_ifm">3.  De aanvraag voldoet aan de door het bestuur vastgestelde eisen wat betreft de minimumoplage van papieren uitgaven en wat betreft de duur van de beschikbaarstelling van digitale uitgaven. Deze eisen zijn gepubliceerd op de website.</text:p>
      <text:p text:style-name="ifm_p_mt.3.7mm_ifm">4.  De uitgave is ten tijde van de bekendmaking van het besluit op de aanvraag nog niet gerealiseerd.</text:p>
      <text:p text:style-name="ifm_p_mt.3.7mm_ifm">5.  Het betreft een eerste druk.</text:p>
      <text:p text:style-name="ifm_p_mt.3.7mm_ifm">6.  Een aanvraag die niet voldoet aan het bepaalde in deze regeling wordt afgewezen.</text:p>
      <text:h text:style-name="ifm_p_font.bold_mt.5.08mm_page.keep-with-next_ifm" text:outline-level="2">Artikel<text:s/>5.<text:s/>Aanvraag</text:h>
      <text:p text:style-name="ifm_p_mt.4.23mm_ifm">1.  Een aanvraag wordt uitsluitend ingediend met behulp van het aanvraag- en calculatieformulier op de website van het Letterenfonds.</text:p>
      <text:p text:style-name="ifm_p_mt.3.7mm_ifm">2.  Aanvragen dienen minimaal 13 weken en maximaal een jaar voor de geplande verschijningsdatum van de eerste publicatie van de voorgenomen uitgave(n) te worden ingediend.</text:p>
      <text:p text:style-name="ifm_p_mt.3.7mm_ifm">3.  Aanvrager dient de auteursrechten te respecteren, zoals vastgelegd in het auteurs- en vertaalcontract.</text:p>
      <text:p text:style-name="ifm_p_mt.3.7mm_ifm">4.  Een aanvraag dient vergezeld te gaan van een gecorrigeerd manuscript en, indien van toepassing, het beeld of een drukproef.</text:p>
      <text:h text:style-name="ifm_p_font.bold_mt.5.08mm_page.keep-with-next_ifm" text:outline-level="2">Artikel<text:s/>6.<text:s/>Adviseurs</text:h>
      <text:p text:style-name="ifm_p_mt.4.23mm_ifm">Het bestuur kan zich over de beoordeling van de aanvraag laten adviseren door leden van de raad van advies of door externe adviseurs zoals bedoeld in het Huishoudelijk reglement van het Letterenfonds.</text:p>
      <text:h text:style-name="ifm_p_font.bold_mt.5.08mm_page.keep-with-next_ifm" text:outline-level="2">Artikel<text:s/>7.<text:s/>Inhoudelijke beoordelingscriteria</text:h>
      <text:p text:style-name="ifm_p_mt.4.23mm_ifm">De aanvraag wordt beoordeeld op de volgende criteria:</text:p>
      <text:p text:style-name="ifm_p_ifm"><text:span text:style-name="ifm_span_font.italic_ifm">algemeen:</text:span></text:p>
      <text:p text:style-name="ifm_p_ifm">a.  de kwaliteit van de aanvraag.</text:p>
      <text:p text:style-name="ifm_p_ifm">b.  het belang van de uitgave voor de kwaliteit en diversiteit van het literaire aanbod in het betreffende genre in relatie tot specifieke doelgroepen.</text:p>
      <text:p text:style-name="ifm_p_ifm">c.  de literaire (vertaal)kwaliteit of artistieke kwaliteit van de bij de uitgave betrokken makers.</text:p>
      <text:p text:style-name="ifm_p_ifm">d.  de mate waarin de doelgroep zal worden bereikt.</text:p>
      <text:p text:style-name="ifm_p_ifm">e.  de kwaliteit van het promotieplan.</text:p>
      <text:p text:style-name="ifm_p_ifm">f.  de kwaliteit van de redactie.</text:p>
      <text:p text:style-name="ifm_p_ifm"><text:span text:style-name="ifm_span_font.italic_ifm">geïllustreerd:</text:span></text:p>
      <text:p text:style-name="ifm_p_ifm">a.  de stijl van de illustraties, het taalgebruik en de inhoud zijn op dezelfde leeftijdsgroep gericht.</text:p>
      <text:p text:style-name="ifm_p_ifm">b.  er bestaat een goede samenhang tussen de tekst, de illustraties en de vormgeving.</text:p>
      <text:p text:style-name="ifm_p_ifm"><text:span text:style-name="ifm_span_font.italic_ifm">niet geïllustreerd:</text:span></text:p>
      <text:p text:style-name="ifm_p_ifm">de omvang van de kosten van de te subsidiëren uitgave in relatie tot het te verwachten publieksbereik.</text:p>
      <text:h text:style-name="ifm_p_font.bold_mt.5.08mm_page.keep-with-next_ifm" text:outline-level="2">Artikel<text:s/>8.<text:s/>Hoogte van de subsidie</text:h>
      <text:p text:style-name="ifm_p_mt.4.23mm_ifm">1.  De subsidie bedraagt maximaal € 20.000 per uitgave.</text:p>
      <text:p text:style-name="ifm_p_mt.3.7mm_ifm">2.  De subsidie is niet hoger dan het verschil tussen de in aanmerking komende kosten en de gedisconteerde inkomsten van de uitgave, noch hoger dan 70% van de in aanmerking komende kosten. De inkomsten worden in mindering gebracht op de in aanmerking komende kosten na ontvangst van de nacalculatie.</text:p>
      <text:p text:style-name="ifm_p_mt.3.7mm_ifm">3.  Indien promotie van de uitgave noodzakelijk wordt geacht voor het bereiken van nieuwe doelgroepen, kan ook nog een bijdrage in de promotiekosten worden verleend.</text:p>
      <text:h text:style-name="ifm_p_font.bold_mt.5.08mm_page.keep-with-next_ifm" text:outline-level="2">Artikel<text:s/>9.<text:s/>Aanvraagperiode, verdelingssysteem en subsidieplafond</text:h>
      <text:p text:style-name="ifm_p_mt.4.23mm_ifm">1.  De aanvraagperiode loopt vanaf 4 oktober 2022.</text:p>
      <text:p text:style-name="ifm_p_mt.3.7mm_ifm">2.  Het bestuur behandelt de aanvragen in volgorde van ontvangst van de aanvragen door het Letterenfonds.</text:p>
      <text:p text:style-name="ifm_p_mt.3.7mm_ifm">3.  Met inachtneming van artikel 11, vijfde lid, van het algemeen reglement en in afwijking van artikel 11, zesde lid, van het algemeen reglement, geldt als datum van ontvangst de datum waarop het Letterenfonds de volledige aanvraag heeft ontvangen.</text:p>
      <text:p text:style-name="ifm_p_mt.3.7mm_ifm">4.  Het bestuur wijst aanvragen af als het subsidieplafond is bereikt.</text:p>
      <text:p text:style-name="ifm_p_mt.3.7mm_ifm">5.  Het bestuur stelt jaarlijks een subsidieplafond in dat wordt bekendgemaakt op de website van het Letterenfonds.</text:p>
      <text:h text:style-name="ifm_p_font.bold_mt.5.08mm_page.keep-with-next_ifm" text:outline-level="2">Artikel<text:s/>10.<text:s/>Termijnen subsidieverlening en -vaststelling</text:h>
      <text:p text:style-name="ifm_p_mt.4.23mm_ifm">1.  Het bestuur beslist binnen 13 weken na ontvangst van de volledige aanvraag.</text:p>
      <text:p text:style-name="ifm_p_mt.3.7mm_ifm">2.  De termijn genoemd in het vorige lid bedraagt maximaal 22 weken, indien over de aanvraag nader advies wordt ingewonnen.</text:p>
      <text:p text:style-name="ifm_p_mt.3.7mm_ifm">3.  De aanvrager verzoekt om subsidievaststelling met gebruikmaking van een door het Letterenfonds ter beschikking gesteld nacalculatieformulier binnen 12 weken na de publicatie waarvoor subsidie werd aangevraagd.</text:p>
      <text:p text:style-name="ifm_p_mt.3.7mm_ifm">4.  Het bestuur stelt de subsidie vast binnen 22 weken na ontvangst van het verzoek als bedoeld in het vorige lid.</text:p>
      <text:p text:style-name="ifm_p_mt.3.7mm_ifm">5.  Bij de vaststelling wordt de wijze van betaling van de subsidie bepaald.</text:p>
      <text:h text:style-name="ifm_p_font.bold_mt.5.08mm_page.keep-with-next_ifm" text:outline-level="2">Artikel<text:s/>11.<text:s/>Verplichtingen subsidieontvanger</text:h>
      <text:p text:style-name="ifm_p_mt.4.23mm_ifm">1.  De subsidieontvanger sluit met de bij de uitgave betrokken auteur(s) en de vertaler(s) een uitgave-overeenkomst af betreffende de exploitatierechten op een uitgave met minimaal de bepalingen over het royalty-percentage en de licentie, zoals geregeld in het Modelcontract van de Literaire Uitgeversgroep en Auteursbond voor de uitgave van een vertaling van een literair werk of vertaling.</text:p>
      <text:p text:style-name="ifm_p_mt.3.7mm_ifm">2.  Indien de aanvraag wordt gehonoreerd, zendt de subsidieontvanger, voor zover dat nog niet is ingediend, binnen één maand na ontvangst van het besluit tot subsidieverlening aan het Letterenfonds, de uitgave-overeenkomst met de betrokkene(n) alsmede andere overeenkomsten, voor zover relevant.</text:p>
      <text:p text:style-name="ifm_p_mt.3.7mm_ifm">3.  Indien de papieren uitgave via de uitgever binnen vier jaar na publicatie niet meer beschikbaar is, is het werk via <text:span text:style-name="ifm_span_font.italic_ifm">print on demand</text:span> of e-boek nog minimaal vier jaar leverbaar.</text:p>
      <text:p text:style-name="ifm_p_mt.3.7mm_ifm">4.  Het werk wordt binnen een jaar na de geplande publicatiedatum uitgebracht.</text:p>
      <text:p text:style-name="ifm_p_mt.3.7mm_ifm">5.  Aanvrager doet zo spoedig mogelijk een schriftelijke melding aan het Letterenfonds van omstandigheden die van belang kunnen zijn voor een beslissing tot wijziging of intrekking van de subsidie. Daarbij worden de relevante stukken overgelegd.</text:p>
      <text:p text:style-name="ifm_p_mt.3.7mm_ifm">6.  De melding als genoemd in het vorige lid wordt in ieder geval gedaan, indien het aannemelijk is dat:</text:p>
      <text:p text:style-name="ifm_p_ifm">a.  de activiteiten waarvoor de subsidie is verleend niet, niet tijdig of niet geheel zijn verricht of zullen worden verricht;</text:p>
      <text:p text:style-name="ifm_p_ifm">b.  niet, niet tijdig of niet geheel aan de subsidieverplichtingen wordt voldaan of zal worden voldaan.</text:p>
      <text:p text:style-name="ifm_p_mt.3.7mm_ifm">7.  Indien een subsidieontvanger subsidies of geldelijke middelen van derde partijen voor de publicatie heeft ontvangen, dient hij het Letterenfonds hiervan onverwijld in kennis te stellen.</text:p>
      <text:p text:style-name="ifm_p_mt.3.7mm_ifm">8.  De subsidieontvanger verplicht zich direct na publicatie presentexemplaren en een digitaal bestand van de uitgave toe te zenden. In geval van een digitale uitgave wordt dat ook ter beschikking gesteld aan het Letterenfonds.</text:p>
      <text:p text:style-name="ifm_p_mt.3.7mm_ifm">9.  In de publicatie is het Letterenfonds vermeld als subsidieverstrekker op een door het Letterenfonds aangegeven wijze.</text:p>
      <text:p text:style-name="ifm_p_mt.3.7mm_ifm">10.  Het bestuur kan besluiten overige verplichtingen op te leggen. Die worden vermeld in het besluit tot subsidieverlening.</text:p>
      <text:h text:style-name="ifm_p_font.bold_mt.5.08mm_page.keep-with-next_ifm" text:outline-level="2">Artikel<text:s/>12.<text:s/>Intrekkings- en wijzigingsgronden subsidieverlening</text:h>
      <text:p text:style-name="ifm_p_mt.4.23mm_ifm">1.  Het bestuur kan de subsidieverlening intrekken of wijzigen als:</text:p>
      <text:p text:style-name="ifm_p_ifm">a.  de subsidieontvanger niet heeft voldaan aan de aan de subsidie verbonden verplichtingen.</text:p>
      <text:p text:style-name="ifm_p_ifm">b.  het bestuur constateert dat substantiële wijzigingen zijn opgetreden ten opzichte van de bij de aanvraag overgelegde gegevens die aan het Letterenfonds zijn verstrekt.</text:p>
      <text:p text:style-name="ifm_p_ifm">c.  de termijn zoals bedoeld in artikel 11, vierde lid, is overschreden en de aanvrager naar het oordeel van het bestuur hiervoor geen gegronde redenen heeft kunnen aandragen.</text:p>
      <text:p text:style-name="ifm_p_mt.3.7mm_ifm">2.  De intrekking of wijziging van de subsidieverlening werkt terug tot en met het tijdstip waarop de subsidie is verleend, tenzij bij de intrekking of wijziging anders is bepaald.</text:p>
      <text:h text:style-name="ifm_p_font.bold_mt.5.08mm_page.keep-with-next_ifm" text:outline-level="2">Artikel<text:s/>1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4.<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5.<text:s/>Inwerkingtreding</text:h>
      <text:p text:style-name="ifm_p_mt.4.23mm_ifm">Deze regeling treedt onmiddellijk in werking met ingang van 4 oktober 2022.</text:p>
      <text:h text:style-name="ifm_p_font.bold_mt.5.08mm_page.keep-with-next_ifm" text:outline-level="2">Artikel<text:s/>16.<text:s/>Overgangsbepalingen</text:h>
      <text:p text:style-name="ifm_p_mt.4.23mm_ifm">1.  Deze regeling is door het bestuur van het Letterenfonds vastgesteld op 18 augustus 2002.</text:p>
      <text:p text:style-name="ifm_p_mt.3.7mm_ifm">2.  De Regeling Geïllustreerde kinder- en jeugdliteratuur en de Regeling Literaire uitgaven worden per 4 oktober 2022 ingetrokken.</text:p>
      <text:p text:style-name="ifm_p_mt.3.7mm_ifm">3.  In afwijking van het eerste lid blijven de Regeling Geïllustreerde kinder- en jeugdliteratuur en de Regeling Literaire uitgaven van toepassing op, voor het tijdstip van inwerkingtreding van deze regelingen tijdig ingestelde, bezwaar- en beroepschriften.</text:p>
      <text:p text:style-name="ifm_p_mt.3.7mm_ifm">4.  Voor zover op 4 oktober 2022 nog geen vaststelling heeft plaatsgevonden van verleende subsidies in het kader van de Regeling Geïllustreerde kinder- en jeugdliteratuur en de Regeling Literaire uitgaven, zullen deze vaststellingen plaatsvinden binnen vier weken na ontvangst van de nacalculatie.</text:p>
      <text:h text:style-name="ifm_p_font.bold_mt.5.08mm_page.keep-with-next_ifm" text:outline-level="2">Artikel<text:s/>17.<text:s/>Slotbepalingen</text:h>
      <text:p text:style-name="ifm_p_mt.4.23mm_ifm">1.  In alle gevallen waarin deze regeling niet voorziet, beslist het bestuur.</text:p>
      <text:p text:style-name="ifm_p_mt.3.7mm_ifm">2.  Naast en in aanvulling op deze regeling is het Algemeen reglement Nederlands Letterenfonds van toepassing.</text:p>
      <text:p text:style-name="ifm_p_mt.3.7mm_ifm">3.  Deze regeling wordt aangehaald als Regeling productiekosten bijzondere uitgaven.</text:p>
      <text:p text:style-name="ifm_p_font.italic_mt.3.7mm_ifm">Het bestuur van het Letterenfonds,<text:line-break/>T.R.F.M.<text:s/>Perez,<text:line-break/>directeur-bestuurder</text:p>
      <text:p text:style-name="ifm_p_mt.3.7mm_ifm"><text:span text:style-name="ifm_span_font.italic_ifm">Deze regeling wordt bekendgemaakt door kennisgeving ervan op de website van het Letterenfonds en in de Staatscourant</text:span></text:p>
      <text:h text:style-name="ifm_p_font.bold_mt.5.08mm_page.break-before_ifm" text:outline-level="4">TOELICHTING</text:h>
      <text:h text:style-name="ifm_p_font.bold_mt.5.08mm_page.keep-with-next_ifm" text:outline-level="5">Algemeen</text:h>
      <text:p text:style-name="ifm_p_mt.4.23mm_ifm">De regeling is bedoeld voor uitgevers die een werk willen uitgeven dat van groot belang is voor de literatuur in Nederland en waarvoor het publieksbereik in verhouding tot de productiekosten naar verwachting te klein is of de kosten om bijzondere redenen te hoog zijn om een rendabele uitgave te maken. De regeling vervangt de onder de rechtsvoorganger van het Letterenfonds ingevoerde Regeling Geïllustreerde kinder- en jeugdliteratuur en de Regeling literaire uitgaven.</text:p>
      <text:p text:style-name="ifm_p_ifm">Het Letterenfonds stimuleert hiermee de uitgave op papier of digitaal van originele Nederlands- en Friestalige geïllustreerde kinder- en jeugdboeken en graphic novels en ander werk dat zich door de bijzondere kwaliteit of door de gerichtheid op een moeilijk te bereiken of kleine doelgroep onderscheidt van het reguliere aanbod. Het Letterenfonds beoogt hiermee de diversiteit van het aanbod aan hoogwaardige literatuur te handhaven en zo mogelijk te vergroten.</text:p>
      <text:h text:style-name="ifm_p_font.bold-italic_mt.5.08mm_page.keep-with-next_ifm" text:outline-level="6">Artikel 1 definities</text:h>
      <text:p text:style-name="ifm_p_mt.4.23mm_ifm">Een uitgeverij is een rechtspersoon die op continue basis bedrijfsactiviteiten ontplooit met onder meer als doel de uitgave van literaire werken. Dit houdt in dat hij over een onafhankelijke redactie beschikt die de schrijver en illustrator begeleidt bij de totstandkoming van de publicatie, zijn uitgaven op regelmatige basis aanbiedt aan de boekhandel, zijn publicaties van een ISBN voorziet, de gebruikelijke leveringsvoorwaarden hanteert en ten minste één keer per jaar een fondslijst maakt. Titels waarvoor de auteur zelf in de productie-, promotie- of distributiekosten participeert of waarvan de auteur een bepaald aantal exemplaren afneemt tegen betaling, komen niet in aanmerking voor een subsidie op grond van deze regeling.</text:p>
      <text:p text:style-name="ifm_p_ifm">Het bestuur houdt zich het recht voor om bij ernstige twijfel aan de getrouwheid van de uitgave-overeenkomst een accountantsonderzoek te doen verrichten.</text:p>
      <text:h text:style-name="ifm_p_font.bold-italic_mt.5.08mm_page.keep-with-next_ifm" text:outline-level="6">Artikel 4 Algemene vereisten</text:h>
      <text:p text:style-name="ifm_p_mt.4.23mm_ifm">Onder uitgave wordt verstaan proza (ook toneel), poëzie, non-fictie, graphic novels en (geïllustreerde) kinder- en jeugdliteratuur. De aanvraag kan ook betrekking hebben op verzameld werk, canonieke literaire teksten voorzien van een inleiding of een literaire biografie met beeldmateriaal.</text:p>
      <text:p text:style-name="ifm_p_ifm">Geen subsidie kan worden aangevraagd voor de uitgave van:</text:p>
      <text:p text:style-name="ifm_p_ifm">•  ongeëditeerde verzamelde werken of verzamelde werken van een niet afgerond oeuvre.</text:p>
      <text:p text:style-name="ifm_p_ifm">•  gelegenheidsuitgaven.</text:p>
      <text:p text:style-name="ifm_p_ifm">•  vakspecialistische of wetenschappelijke werken.</text:p>
      <text:p text:style-name="ifm_p_ifm">•  titels waarvoor de auteur zelf in de productie-, promotie- of distributiekosten participeert of waarvan de auteur een bepaald aantal exemplaren afneemt tegen betaling.</text:p>
      <text:p text:style-name="ifm_p_ifm">•  werken die uitsluitend te koop zijn in één bepaalde boekhandelketen.</text:p>
      <text:p text:style-name="ifm_p_mt.3.7mm_ifm">Het betref in principe de volgende typen uitgaven:</text:p>
      <text:h text:style-name="ifm_p_font.italic_mt.3.7mm_page.keep-with-next_ifm" text:outline-level="6">Klassiek</text:h>
      <text:p text:style-name="ifm_p_mt.3.7mm_ifm">Literair erfgoed: oorspronkelijk Nederlands- en Friestalige literaire fictie en non-fictie geschreven en overgeleverd door vorige generaties, die voor huidige en toekomstige generaties belangrijk zijn op grond van hun grote intrinsieke of extrinsieke culturele waarde.</text:p>
      <text:h text:style-name="ifm_p_font.italic_mt.3.7mm_page.keep-with-next_ifm" text:outline-level="6">Hedendaags</text:h>
      <text:p text:style-name="ifm_p_ifm">•  Literaire non-fictie: oorspronkelijk Nederlands- of Friestalige literaire essays, literaire biografieën.</text:p>
      <text:p text:style-name="ifm_p_ifm">•  Overige non-fictie, mits van uitzonderlijk belang en buitengewone kwaliteit.</text:p>
      <text:p text:style-name="ifm_p_ifm">•  Verzameld werk: een bijeengebracht, geëditeerd en afgerond oeuvre van een belangrijke Nederlands- of Friestalige auteur.</text:p>
      <text:p text:style-name="ifm_p_ifm">•  Friese literatuur: poëzie, verhalenbundels en romans.</text:p>
      <text:p text:style-name="ifm_p_ifm">•  Toneeltekst: een leeseditie van oorspronkelijk Nederlands- of Friestalige verzamelde toneelwerken van een of meerdere literaire auteurs.</text:p>
      <text:p text:style-name="ifm_p_ifm">•  Literaire geschiedschrijving van in Nederland relatief onbekende buitenlandse literaturen.</text:p>
      <text:h text:style-name="ifm_p_font.italic_mt.3.7mm_page.keep-with-next_ifm" text:outline-level="6">Vertalingen</text:h>
      <text:p text:style-name="ifm_p_ifm">•  De eerste twee uitgaven van een in Nederland wonende auteur voor wie Nederlands niet de moedertaal is, maar die wel voornemens is om in het Nederlands te gaan publiceren.</text:p>
      <text:p text:style-name="ifm_p_ifm">•  Vertalingen van canonieke literaire teksten uit een dode taal.</text:p>
      <text:p text:style-name="ifm_p_ifm">•  Bloemlezing van klassieke literaire teksten uit relatief onbekende literaturen, voorzien van een gedegen introductie op die literatuur.</text:p>
      <text:p text:style-name="ifm_p_ifm">•  Vertalingen in Gebarentaal.</text:p>
      <text:h text:style-name="ifm_p_font.italic_mt.3.7mm_page.keep-with-next_ifm" text:outline-level="6">Geïllustreerd</text:h>
      <text:p text:style-name="ifm_p_ifm">•  Geïllustreerde kinder- en jeugdliteratuur</text:p>
      <text:p text:style-name="ifm_p_ifm">•  Literair beeldverhaal</text:p>
      <text:h text:style-name="ifm_p_font.italic_mt.3.7mm_page.keep-with-next_ifm" text:outline-level="6">Kinder- en jeugdliteratuur</text:h>
      <text:p text:style-name="ifm_p_ifm">•  Oorspronkelijk werk dat zich richt op een moeilijk te bereiken of kleine doelgroep</text:p>
      <text:h text:style-name="ifm_p_font.bold-italic_mt.5.08mm_page.keep-with-next_ifm" text:outline-level="6">Artikel 5 Aanvraag</text:h>
      <text:p text:style-name="ifm_p_mt.4.23mm_ifm">Bij de aanvraag kan een kopie van de overeenkomst met de auteur en de vertaler worden gevraagd en, al naar gelang wie erbij is betrokken, de illustrator, inleider of vertaler gevoegd dan wel een verklaring van de desbetreffende persoon dat hij werkzaamheden voor het te publiceren werk voor aanvrager zal verrichten. Indien bij de uitgave illustratoren betrokken zijn wordt met hen een afspraak gemaakt over een marktconforme vergoeding.</text:p>
      <text:p text:style-name="ifm_p_ifm">Voor zover de aanvrager voor dezelfde in de aanvraag begrote kosten tevens subsidie of andere geldelijke middelen aangevraagd heeft bij of ontvangen van een of meer andere instellingen, doet hij daarvan mededeling in de aanvraag, onder vermelding van de stand van zaken met betrekking tot de beoordeling van die andere aanvraag.</text:p>
      <text:h text:style-name="ifm_p_font.bold-italic_mt.5.08mm_page.keep-with-next_ifm" text:outline-level="6">Artikel 7 Inhoudelijke beoordelingscriteria</text:h>
      <text:p text:style-name="ifm_p_mt.4.23mm_ifm">De beoordeling van de kwaliteit van de betrokken makers zal plaatsvinden op basis van (de meest recente) publicaties van hun hand en de waardering daarvan in relevante media en eventuele eerdere beoordelingen van hun werk door het Letterenfonds of diens rechtsvoorgangers in het kader van eerdere aanvragen. Als geen publicaties beschikbaar zijn zal gekeken worden naar het definitieve manuscript, de proefdruk of een proefvoorbeeld voor de uitgave.</text:p>
      <text:p text:style-name="ifm_p_mt.3.7mm_ifm">Bij de beoordeling van de literaire kwaliteit van het te publiceren werk worden elementen betrokken als stijl, compositie, taalgebruik, karaktertekening, inventiviteit, thematiek, spanning en verteltechniek. Bij de beoordeling van poëzie is bijvoorbeeld taalbehandeling, thematiek en motieven, versificatie, compositie, beeldspraak, ritme, zeggingskracht en stijl van belang.</text:p>
      <text:h text:style-name="ifm_p_font.bold-italic_mt.5.08mm_page.keep-with-next_ifm" text:outline-level="6">Artikel 8 lid 2</text:h>
      <text:p text:style-name="ifm_p_mt.4.23mm_ifm">De in aanmerking komende kosten zijn de kosten voor de publicatie, met inbegrip van de auteursvergoedingen (kosten van auteursrechten), vergoedingen van redacteuren, andere publicatiekosten (proeflezen, correctie, revisie), opmaak- en <text:span text:style-name="ifm_span_font.italic_mt.4.23mm_ifm">prepress</text:span>kosten, en kosten voor drukken en <text:span text:style-name="ifm_span_font.italic_mt.4.23mm_ifm">e-publishing</text:span>.</text:p>
      <text:h text:style-name="ifm_p_font.bold-italic_mt.5.08mm_page.keep-with-next_ifm" text:outline-level="6">Artikel 11 lid 4</text:h>
      <text:p text:style-name="ifm_p_mt.4.23mm_ifm">Het werk dient binnen een jaar na de geplande publicatiedatum te worden uitgebracht. Bij reeksen geldt dat de eerste publicatie uiterlijk binnen een jaar na de geplande publicatiedatum dient te verschijnen en dat de laatste publicatie uiterlijk binnen vijf jaar na de geplande publicatiedatum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447</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447</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roductiekosten bijzondere uitgaven</dc:title>
    <meta:user-defined meta:name="OVERHEID.ZelfstandigBestuursorgaan/DC.creator">Stichting Nederlands Letterenfonds</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4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productiekosten bijzondere uitgaven</meta:user-defined>
    <meta:user-defined meta:name="DCTERMS.alternative"/>
    <meta:user-defined meta:name="DCTERMS.W3CDTF/DCTERMS.available">2022-09-16</meta:user-defined>
    <meta:user-defined meta:name="OVERHEIDop.Ruimtelijkplan/OVERHEIDop.bekendmakingBetreffendePlan"/>
  </office:meta>
</office:document-meta>
</file>