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29</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Armoedebeleid, Participatie en Pensioenen
tot gedeeltelijke intrekking van de verplichtstelling tot deelneming in het
bedrijfstakpensioenfonds voor de Bouwnijverheid</text:h>
      <text:p text:style-name="ifm_p_mt.7.4mm_ifm">Ministerie van Sociale Zaken en Werkgelegenheid</text:p>
      <text:p text:style-name="ifm_p_mt.3.7mm_ifm">Op grond van artikel 12, vijfde lid, van de Wet verplichte
deelneming in een bedrijfstakpensioenfonds 2000 trekt de Minister voor
Armoedebeleid, Participatie en Pensioenen de verplichtstelling met betrekking
tot de betrokken bedrijfstak in, indien het georganiseerde bedrijfsleven in de
betrokken bedrijfstak niet binnen de gestelde termijn aantoont dat het
georganiseerde bedrijfsleven dat de verplichtstelling wenst, naar het oordeel
van de Minister, een belangrijke meerderheid van de in die bedrijfstak werkzame
personen vertegenwoordigt. Op grond van artikel 12, zesde lid, trekt de
Minister voor Armoedebeleid, Participatie en Pensioenen de verplichtstelling
niet in zolang tegen die intrekking overwegende bezwaren bestaan in verband met
de bescherming van de rechten van de deelnemers en gewezen
deelnemers.</text:p>
      <text:p text:style-name="ifm_p_mt.3.7mm_ifm">Overwegende, dat het georganiseerde bedrijfsleven in de
bedrijfstak Mortel- en Morteltransportondernemingen, niet binnen de gestelde
termijn na het daartoe strekkende verzoek van de Minister heeft kunnen aantonen
naar het oordeel van de Minister een belangrijke meerderheid van de in genoemde
bedrijfstak werkzame personen te vertegenwoordigen.</text:p>
      <text:p text:style-name="ifm_p_mt.3.7mm_ifm">Overwegende dat het georganiseerde bedrijfsleven in deze
bedrijfstak geen overeenstemming heeft bereikt over de datum waarop de
verplichtstelling zou moeten worden ingetrokken.</text:p>
      <text:p text:style-name="ifm_p_mt.3.7mm_ifm">Overwegende dat het georganiseerde bedrijfsleven tijd nodig
heeft voor een zorgvuldige besluitvorming over de pensioenaanspraken en
-rechten van de deelnemers en gewezen deelnemers, daarbij rekening houdend met
de verschillende mogelijkheden, waaronder de continuering (op vrijwillige
basis) van de deelname in het bedrijfstakpensioenfonds voor de Bouwnijverheid
of het overgaan naar een andere pensioenregeling.</text:p>
      <text:p text:style-name="ifm_p_mt.3.7mm_ifm">Overwegende dat deze tijd bij intrekking per 1 januari 2023
wordt geboden, zodat de verplichtstelling voor de bedrijfstak Mortel- en
Morteltransportondernemingen onder A. 2. onderdeel f per 1 januari 2023 zal
worden ingetrokken.</text:p>
      <text:p text:style-name="ifm_p_mt.3.7mm_ifm">Gelet op de artikelen 12, vijfde en zesd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s/></text:h>
      <text:p text:style-name="ifm_p_font.roman_mt.4.23mm_ifm">Wijzigt het besluit van 21 juni 1951, nr. 1091, Stcrt.
1951, nr. 121 (laatstelijk gewijzigd bij besluit van 2 april 2020,
Stcrt. 2020, nr.
11708) waarin werd overgegaan tot het verplicht stellen van de
deelneming in de Stichting Bedrijfstakpensioenfonds voor de
Bouwnijverheid.</text:p>
      <text:p text:style-name="ifm_p_mt.3.7mm_ifm">De verplichtstelling tot deelneming komt na gedeeltelijke intrekking te
luiden als volgt:</text:p>
      <text:section text:style-name="ifm_sect_mleft.5.1mm_ifm" text:name="d15e64">
        <text:p text:style-name="ifm_p_ifm">‘De deelneming in de Stichting Bedrijfstakpensioenfonds voor de
Bouwnijverheid is verplicht gesteld voor:</text:p>
        <text:p text:style-name="ifm_p_ifm">A 1.  werknemers die werkzaam zijn in ondernemingen, waaronder begrepen
instellingen en verenigingen ten algemenen nutte, als hierna omschreven tot de
eerste dag van de maand waarin zij de 67-jarige leeftijd bereiken voor het
ouderdoms- en het arbeidsongeschiktheidspensioen.</text:p>
        <text:p text:style-name="ifm_p_ifm">2.  De onder 1 bedoelde ondernemingen zijn:</text:p>
        <text:p text:style-name="ifm_p_ifm">a.  de ondernemingen op het gebied van het bouw- en infrabedrijf.</text:p>
        <text:p text:style-name="ifm_p_ifm">Hieronder worden verstaan de ondernemingen, waarvan het bedrijf gericht is
op productie (respectievelijk dienstverlening) voor of aan derden op het gebied
van:</text:p>
        <text:p text:style-name="ifm_p_ifm">1.  het geheel of gedeeltelijk uitvoeren van bouwwerken c.q. bouwactiviteiten;
waarbij onder bouwwerken c.q. bouwactiviteiten wordt verstaan respectievelijk
daarmee wordt gelijkgesteld:</text:p>
        <text:p text:style-name="ifm_p_ifm">a.  woningen, gebruiks- of bedrijfsgebouwen dan wel andere constructies van
bouwkundige aard;</text:p>
        <text:p text:style-name="ifm_p_ifm">b.  ovenbouw en schoorsteenbouw;</text:p>
        <text:p text:style-name="ifm_p_ifm">c.  dakbedekkingen;</text:p>
        <text:p text:style-name="ifm_p_ifm">d.  egalisatie van terreinen, bouwrijp maken, funderingen;</text:p>
        <text:p text:style-name="ifm_p_ifm">e.  steigerbouw zijnde monteren/construeren en demonteren van
steigerelementen;</text:p>
        <text:p text:style-name="ifm_p_ifm">f.  industriële steigerbouw zijnde steigerbouw ten behoeve van het onderhoud
aan industriële fabrieksinstallaties;</text:p>
        <text:p text:style-name="ifm_p_ifm">g.  riolerings- en kabelnetten;</text:p>
        <text:p text:style-name="ifm_p_ifm">h.  grondborings-, bronbemalings-, sondeer- en buizenlegwerken;</text:p>
        <text:p text:style-name="ifm_p_ifm">i.  zinkers, doorpersingen en regeninstallaties;</text:p>
        <text:p text:style-name="ifm_p_ifm">j.  kust- en oeverwerken;</text:p>
        <text:p text:style-name="ifm_p_ifm">k.  heiwerkzaamheden zijnde het in de grond storten of indrijven
respectievelijk uittrekken van palen en damwanden en/of het uitvoeren van
drainerings-, grondverdichtings- en grondinjecteringswerken;</text:p>
        <text:p text:style-name="ifm_p_ifm">l.  funderingswerkzaamheden;</text:p>
        <text:p text:style-name="ifm_p_ifm">m.  spoorwerken;</text:p>
        <text:p text:style-name="ifm_p_ifm">n.  waterbouwkundige (kunst)werken;</text:p>
        <text:p text:style-name="ifm_p_ifm">o.  bouwkundige voorzieningen voor land-, water- en luchtverkeer;</text:p>
        <text:p text:style-name="ifm_p_ifm">p.  sloopwerken;</text:p>
        <text:p text:style-name="ifm_p_ifm">q.  wegenbouw en bestratingswerkzaamheden, waaronder het aanbrengen van
wegmarkeringen en de aanleg, montage, onderhoud en sloop van verkeersveiligheid
bevorderende voorzieningen en geluidsweringen;</text:p>
        <text:p text:style-name="ifm_p_ifm">r.  het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ifm_p_ifm">s.  betonbekisting, betonboren en vlechtwerk;</text:p>
        <text:p text:style-name="ifm_p_ifm">t.  betonreparatie van constructieve aard en betoninjectering;</text:p>
        <text:p text:style-name="ifm_p_ifm">u.  metsel-, voeg-, en lijmwerk;</text:p>
        <text:p text:style-name="ifm_p_ifm">v.  tegel- en kitwerk;</text:p>
        <text:p text:style-name="ifm_p_ifm">w.  asfaltproductie;</text:p>
        <text:p text:style-name="ifm_p_ifm">x.  het afgraven van verontreinigde grond;</text:p>
        <text:p text:style-name="ifm_p_ifm">y.  droge zandwinning;</text:p>
        <text:p text:style-name="ifm_p_ifm">z.  het opbouwen en/of plaatsen van verplaatsbare verblijfsruimten (units
bedoeld voor tijdelijke behuizing), voor zover het plaatsen gemeten naar de
loonsom niet slechts een uitvloeisel is van de fabricage van deze
verblijfsruimten;</text:p>
        <text:p text:style-name="ifm_p_ifm">aa.  asbestverwijdering;</text:p>
        <text:p text:style-name="ifm_p_ifm">bb.  de aanleg, montage en onderhoud van ondergrondse kabels en buisleidingen,
alsmede de aanleg, montage en onderhoud van bovengrondse kabels en
buisleidingen ten behoeve van de te verrichten bouwwerkzaamheden (voor zover
niet vallend onder de verplichtstellingsbeschikkingen van de Stichting
Pensioenfonds Metaal en Techniek (besluit van 23 april 2015,
Stcrt. 2015, nr.
11859) en de Stichting Pensioenfonds voor de Metalektro (besluit van
5 oktober 2015, Stcrt. 2015, nr. 32567-n1);</text:p>
        <text:p text:style-name="ifm_p_ifm">cc.  industriële bouw zijnde het overwegend met gebruikmaking van grote,
fabrieksmatig vervaardigde elementen van beton, steen of kunststofbouwwerken
tot stand brengen;</text:p>
        <text:p text:style-name="ifm_p_ifm">dd.  grondwerken ten behoeve van civieltechnische bestemmingen;</text:p>
        <text:p text:style-name="ifm_p_ifm">ee.  grondverzetwerken ten behoeve van een van de hiervoor genoemde bouwwerken
c.q. bouwactiviteiten;</text:p>
        <text:p text:style-name="ifm_p_ifm">ff.  overige werken c.q. activiteiten die naar hun aard tot het bouwbedrijf
moeten worden gerekend.</text:p>
        <text:p text:style-name="ifm_p_ifm">2.  het uitvoeren van verbouwingen en/of onderhoudswerk aan (onderdelen van)
bouwwerken;</text:p>
        <text:p text:style-name="ifm_p_ifm">3.  het op de bouwplaats uitvoeren van onderdelen van bouwwerken; het elders
vervaardigen van deze onderdelen wordt hiermee gelijkgesteld, indien de
onderneming die de onderdelen vervaardigt tevens zorgdraagt voor de verwerking
daarvan in het bouwwerk;</text:p>
        <text:p text:style-name="ifm_p_ifm">4.  het verlenen van diensten op bouwplaatsen;</text:p>
        <text:p text:style-name="ifm_p_ifm">5.  elders dan op de bouwplaats verrichte werkzaamheden ter voorbereiding van
de bouw, indien zij worden verricht door de onderneming die het bouwwerk op de
bouwplaats tot stand brengt;</text:p>
        <text:p text:style-name="ifm_p_ifm">6.  het verhuren van machines met bedienend personeel voor het verrichten van
werkzaamheden bij de uitvoering van werken als onder 1 tot en met 5.
genoemd.</text:p>
        <text:p text:style-name="ifm_p_ifm">7.  Met dien verstande dat onder bouwplaats als bedoeld in A, 2 sub a onder 3,
4 en 5 wordt verstaan elke plaats waar bouwwerken c.q. bouwactiviteiten zoals
genoemd onder A, 2 sub a onder 1 worden uitgevoerd c.q. tot stand worden
gebracht.</text:p>
        <text:p text:style-name="ifm_p_ifm">8. a.  onder ondernemingen op het gebied van het bouw- en infrabedrijf worden niet
verstaan ondernemingen, waarvan het bedrijf in overwegende mate is gericht op
productie (respectievelijk dienstverlening) voor of aan derden op de
hiernavolgende gebieden.</text:p>
        <text:p text:style-name="ifm_p_ifm">De overwegende productie wordt bepaald door een vergelijking van de in elke
productie verloonde bedragen.</text:p>
        <text:p text:style-name="ifm_p_ifm">1.  Baggerwerken.</text:p>
        <text:p text:style-name="ifm_p_ifm">2.  Betonmortel en betonmorteltransport.</text:p>
        <text:p text:style-name="ifm_p_ifm">3.  Betonwaren.</text:p>
        <text:p text:style-name="ifm_p_ifm">4.  Natuursteen.</text:p>
        <text:p text:style-name="ifm_p_ifm">5.  Parketvloeren.</text:p>
        <text:p text:style-name="ifm_p_ifm">6.  Schilderen en afwerken.</text:p>
        <text:p text:style-name="ifm_p_ifm">7.  Steen, houtgraniet en kunststeen.</text:p>
        <text:p text:style-name="ifm_p_ifm">8.  Stukadoors-, afbouw- en terrazzo-/vloerenbedrijf.</text:p>
        <text:p text:style-name="ifm_p_ifm">9.  Staalskeletbouw en het uitvoeren van werken geheel of nagenoeg geheel in
staal.</text:p>
        <text:p text:style-name="ifm_p_ifm">10.  Fabrieksmatig timmerwerk.</text:p>
        <text:p text:style-name="ifm_p_ifm">11.  Interieurbetimmeringen.</text:p>
        <text:p text:style-name="ifm_p_ifm">12.  Loodgieters- en fittersbedrijf.</text:p>
        <text:p text:style-name="ifm_p_ifm">13.  Centrale verwarmingsinstallaties.</text:p>
        <text:p text:style-name="ifm_p_ifm">14.  Het maken van elektrotechnische verbindingen tussen kabels van
Kabelnetten.</text:p>
        <text:p text:style-name="ifm_p_ifm">15.  Het verhuren van mobiele kranen.</text:p>
        <text:p text:style-name="ifm_p_ifm">16.  Isolatiebedrijf waaronder wordt verstaan het door de onderneming zelf
aanbrengen, herstellen, bekleden, afwerken en/of onderhouden van isolerende
materialen</text:p>
        <text:p text:style-name="ifm_p_ifm">–  ter voorkoming of beperking van warmte- of koudeverlies,</text:p>
        <text:p text:style-name="ifm_p_ifm">–  tegen vuur, vocht, geluid en/of vibratie,</text:p>
        <text:p text:style-name="ifm_p_ifm">bij industrieën, aan technische installaties en aan boord van schepen,
zoals apparaten, kanalen, leidingen, tanks en dergelijke, voorts in ruimten,
zoals koel- en vriescellen, ketel- en machineruimten, studio′s en
dergelijke.</text:p>
        <text:p text:style-name="ifm_p_ifm">17.  Sloop van objecten (nagenoeg) geheel bestaande uit metaal waarvan het
aantal arbeidsuren van de in dienst zijnde werknemers die bij de werkzaamheden
worden ingezet groter is dan het aantal overeengekomen arbeidsuren bij de
overige te verrichten werkzaamheden van alle in dienst zijnde werknemers
gemeten over de periode van een kalenderjaar.</text:p>
        <text:p text:style-name="ifm_p_ifm">18.  Cultuurtechnische werkzaamheden die vallen binnen de werkingssfeer van de
verplichtstelling tot deelneming in het bedrijfstakpensioenfonds voor de
Landbouw (besluit van 18 december 2014,
Stcrt. 2014, nr.
37629).</text:p>
        <text:p text:style-name="ifm_p_ifm">19.  Ovenbouw en schoorsteenbouw, voor zover onderdeel van
Isolatiewerkzaamheden.</text:p>
        <text:p text:style-name="ifm_p_ifm">20.  Dakbedekkingen zijnde bitumineuze of van aluminium, kunststof, zink, lood
of koper.</text:p>
        <text:p text:style-name="ifm_p_ifm">21.  Railinfrastructurele werkzaamheden die vallen binnen de werkingssfeer van
de cao Railinfrastructuur, zoals omschreven in het besluit tot algemeen
verbindendverklaring van de bepalingen van de cao Railinfrastructuur (besluit
van 31 augustus 2012,
Stcrt. 2012, nr.
16470).</text:p>
        <text:p text:style-name="ifm_p_ifm">22.  Overige werken die naar hun aard niet tot het bouwbedrijf moeten worden
gerekend.</text:p>
        <text:p text:style-name="ifm_p_ifm">b.  De verplichtstelling is niet van toepassing op een afzonderlijke afdeling,
waarvan het bedrijf in overwegende mate is gericht op productie
(respectievelijk dienstverlening) voor of aan derden op de in A, 2 sub a onder
8a genoemde gebieden.</text:p>
        <text:p text:style-name="ifm_p_ifm">De overwegende productie wordt bepaald door een vergelijking van de in elke
productie verloonde bedragen. Afzonderlijke afdelingen worden aanwezig geacht
indien elke bedrijfsuitoefening feitelijk als zelfstandige eenheid is
georganiseerd.</text:p>
        <text:p text:style-name="ifm_p_ifm">b.  Met ondernemingen die werkzaamheden uitvoeren als hiervoor onder A, 2 sub a
genoemd, worden gelijkgesteld:</text:p>
        <text:p text:style-name="ifm_p_ifm">1. a.  Uitzendondernemingen die voor meer dan 50% van de loonsom arbeidskrachten
ter beschikking stellen (in de zin van artikel 7:690 BW (Staatsblad 1998,
300)) aan ondernemingen als bedoeld in A, 2 sub a en b onder 4 en 5,
met uitzondering van uitzendondernemingen die lid zijn van de ABU of de NBBU,
en die hun arbeidskrachten ter beschikking stellen aan ondernemingen als
bedoeld in A, 2 sub a en b onder 4 en 5;</text:p>
        <text:p text:style-name="ifm_p_ifm">b.  uitzendondernemingen die voor 50% of minder van de loonsom arbeidskrachten
ter beschikking stellen (in de zin van artikel 7:690 BW (Staatsblad 1998,
300) aan ondernemingen als bedoeld in A, 2 sub a en b onder 4 en 5
en/of lid zijn van de ABU of NBBU. De verplichtstelling is voor deze
uitzendondernemingen alleen van toepassing op hun uitzendwerknemers die ter
beschikking zijn gesteld van ondernemingen als bedoeld in A, 2 sub a en b onder
4 en 5 én vakkracht zijn én</text:p>
        <text:p text:style-name="ifm_p_ifm">–  voorafgaand aan de uitzendarbeid deelnemer in het fonds waren, of</text:p>
        <text:p text:style-name="ifm_p_ifm">–  langer dan 12 maanden als vakkracht werkzaam zijn (geweest).</text:p>
        <text:p text:style-name="ifm_p_ifm">Onder vakkracht wordt in dit verband verstaan:</text:p>
        <text:p text:style-name="ifm_p_ifm">1.  de uitzendwerknemer, niet behorende tot het uitvoerend, technisch en
administratief personeel, die:</text:p>
        <text:p text:style-name="ifm_p_ifm">–  ingevolge een beroepspraktijkvormingsovereenkomst (BPVO) een opleiding
volgt als bedoeld in artikel 42b en 42c van de cao Bouw &amp; Infra (besluit
van 4 april 2016 (Stcrt. 2016, nr. 18112); of</text:p>
        <text:p text:style-name="ifm_p_ifm">–  in het bezit is van een diploma of praktijkcertificaat van een opleiding
als bedoeld in artikel 42a van de cao Bouw &amp; Infra (besluit van 4 april
2016 (Stcrt.
2016, nr. 18112); of</text:p>
        <text:p text:style-name="ifm_p_ifm">–  als vakvolwassene een beroepsopleiding in de bouw volgt; of</text:p>
        <text:p text:style-name="ifm_p_ifm">–  binnen een periode van twee jaar in totaal twaalf maanden bouwwerkzaamheden
in de zin van de cao Bouw &amp; Infra (besluit van 4 april 2016 (Stcrt. 2016, nr.
18112) heeft verricht (direct voorafgaande aan de aanvang van de
uitzendarbeid of – zodra dit het geval is – gedurende het verrichten van de
uitzendarbeid voor een onderneming als bedoeld onder A, 2 sub a en b onder 4 en
5).</text:p>
        <text:p text:style-name="ifm_p_ifm">2.  de uitzendwerknemer, behorend tot het uitvoerend, technisch en
administratief personeel, die:</text:p>
        <text:p text:style-name="ifm_p_ifm">–  in het bezit is van een diploma op ten minste niveau 2 van de
beroepsopleidende leerweg (BOL) in een bouwtechnische richting; of</text:p>
        <text:p text:style-name="ifm_p_ifm">–  binnen een periode van twee jaar in totaal twaalf maanden werkzaamheden als
uitvoerend, technisch en administratief werknemer in de zin van de cao Bouw
&amp; Infra (besluit van 4 april 2016 (Stcrt. 2016, nr. 18112) heeft verricht
(direct voorafgaande aan de aanvang van de uitzendarbeid of – zodra dit het
geval is – gedurende het verrichten van de uitzendarbeid voor een onderneming
als bedoeld onder A, 2 sub a en b onder 4 en 5).</text:p>
        <text:p text:style-name="ifm_p_ifm">2.  uitzendondernemingen die arbeidskrachten ter beschikking stellen in de zin
van artikel 7:690 BW (Staatsblad 1998, 300), die onderdeel zijn van een
concern dat bestaat uit (een) onderneming(en) als bedoeld in A, 2 sub a en b
onder 4 en 5;</text:p>
        <text:p text:style-name="ifm_p_ifm">3.  paritair afgesproken arbeidspools die arbeidskrachten ter beschikking
stellen aan een of meer ondernemingen als bedoeld in A, 2 sub a en b onder 4 en
5;</text:p>
        <text:p text:style-name="ifm_p_ifm">4.  de natuurlijke personen en rechtspersonen die</text:p>
        <text:p text:style-name="ifm_p_ifm">a.  bouwen voor eigen rekening met het doel het gebouwde aan derden te
verkopen, of te verhuren, of op andere wijze ter beschikking te stellen;</text:p>
        <text:p text:style-name="ifm_p_ifm">b.  bouwwerken of verbouwingen in eigen beheer doen uitvoeren met het doel het
gebouwde voor zichzelf of voor de eigen onderneming in gebruik te nemen, dan
wel ter beschikking van personeelsleden te stellen;</text:p>
        <text:p text:style-name="ifm_p_ifm">c.  verbouwingen en onderhoudswerken in eigen beheer doen uitvoeren aan
gebouwen, die zij in eigendom bezitten of in beheer hebben.</text:p>
        <text:p text:style-name="ifm_p_ifm">In de gevallen onder 4b en 4c is de verplichtstelling enkel van toepassing
ten aanzien van de werknemers die bij de uitvoering, de verbouwing of het
onderhoud van bouwwerken arbeid verrichten, met uitzondering van degenen waarop
een andere verplichtstelling van toepassing is.</text:p>
        <text:p text:style-name="ifm_p_ifm">5.  opleidingsbedrijven waaronder wordt verstaan een door meerdere werkgevers
opgerichte, landelijk of regionaal werkende rechtspersoon, zonder winstoogmerk,
die met leerling-werknemers een beroepspraktijkvormingsovereenkomst en een
arbeidsovereenkomst sluit en daarbij als leerbedrijf overeenkomstig de Wet
educatie en beroepsonderwijs (WEB) (Staatsblad 1995, 501) optreedt en die een
opleidingswerkplaats heeft ingericht en onderhoudt ten behoeve van de
uitvoering van het praktijkdeel van de beroepsopleiding bouw of infra.</text:p>
        <text:p text:style-name="ifm_p_ifm">c.  de ondernemingen op het gebied van het stukadoors-afbouwbedrijf, het
plafond- en wandbedrijf, het terrazzobedrijf, het vloerenbedrijf, het
blokkenstellersbedrijf en het natuursteenbedrijf.</text:p>
        <text:p text:style-name="ifm_p_ifm">Onder stukadoors-afbouwbedrijf wordt verstaan het ten behoeve van derden
verrichten of doen verrichten van werkzaamheden als:</text:p>
        <text:p text:style-name="ifm_p_ifm">1.  het met de hand dan wel mechanisch verrichten van raapwerk aan wanden,
plafonds of gevels met bijvoorbeeld de volgende materialen: kalk; zand; cement;
natuurlijke en chemische handgipsen; natuurlijke en chemische spuitgipsen en
alle andere soorten bindmiddelen;</text:p>
        <text:p text:style-name="ifm_p_ifm">2.  het met de hand dan wel mechanisch verrichten van pleisterwerk aan wanden,
plafonds of gevels met een samenstelling van bijvoorbeeld de volgende
materialen: kalk; gips; bindmiddel op basis van kunstharsen; cement; krijtwit;
marmermeel; kwartsmeel; cellulose; kunsthars; steenslag en soortgelijke
toeslagen;</text:p>
        <text:p text:style-name="ifm_p_ifm">3.  het met de hand dan wel mechanisch verrichten van schuurwerk aan wanden,
plafonds of gevels met bijvoorbeeld de volgende materialen: fijn-zand; kalk;
gips; cement; bindmiddel op basis van kunstharsen; krijtwit; marmermeel;
kwartsmeel; cellulose; kunsthars; steenslag en soortgelijke toeslagen;</text:p>
        <text:p text:style-name="ifm_p_ifm">4.  het met de hand dan wel mechanisch plaatsen dan wel aanbrengen van alle
soorten gipskartonplaten, stucanet, riet of rietmatten, steengaas,
ribbenstrekmateriaal, profielen, houtwol-cementplaten, kunststofschuimplaten,
minerale en soortgelijke materialen die eventueel een ondergrond kunnen vormen
voor verdere afwerking;</text:p>
        <text:p text:style-name="ifm_p_ifm">5.  het met de hand dan wel mechanisch behandelen van plafonds, wanden, vloeren
of gevels met een samenstelling van bijvoorbeeld de volgende materialen: kalk;
natuurlijke of chemisch handgips; natuurlijke of chemisch spuitgips; zand en/of
andere vulstoffen; gedolven, gebroken en/of gemalen steengruis; steen of
kwartspoeder of soortgelijke materialen met cement, kalk, gips of andere
bindmiddelen; marmermeel en/of soortgelijke vulstoffen met bindmiddelen;</text:p>
        <text:p text:style-name="ifm_p_ifm">6.  het met de hand dan wel mechanisch behandelen van gevels met bijvoorbeeld
de volgende materialen: kunststofschuimplaten; minerale dan wel
mineraalgebonden platen; lijm; wapeningsweefsel en profielen; zand; cement;
bindmiddelen;</text:p>
        <text:p text:style-name="ifm_p_ifm">7.  het met de hand dan wel mechanisch behandelen c.q. herstellen van
betonvlakken waarin al dan niet een wapening is opgenomen, met species
bestaande uit cement of andere bindmiddelen en zand of andere vulstoffen,
daaronder mede begrepen een of meer componenten kunststof reparatiespecies al
dan niet onder toevoeging van andere stoffen;</text:p>
        <text:p text:style-name="ifm_p_ifm">8.  het met de hand dan wel mechanisch vervaardigen of aanbrengen van
ornamenten, lijstwerken of soortgelijke versieringen van bijvoorbeeld gips,
zand, cement, kalk, kunststof of soortgelijke materialen;</text:p>
        <text:p text:style-name="ifm_p_ifm">9.  het met de hand dan wel mechanisch verrichten van wit-, saus-, silicaat-,
of soortgelijk werk;</text:p>
        <text:p text:style-name="ifm_p_ifm">10.  het met de hand dan wel mechanisch verwerken c.q. herstellen van
ondergronden met bijvoorbeeld de volgende materialen: cement; gips of andere
bindmiddelen; zand of andere vulstoffen al dan niet onder toevoeging van andere
stoffen;</text:p>
        <text:p text:style-name="ifm_p_ifm">11.  bij ieder van de hiervoor bij A, 2 sub c onder 1 tot en met 10 beschreven
handelingen dient te worden gelezen: dan wel elk ander materiaal, dat kan
worden toegepast ook als dat een andere verwerkingsmethode tot gevolg
heeft;</text:p>
        <text:p text:style-name="ifm_p_ifm">12.  het vervaardigen van vloeren van cement of andere bindmiddelen en zand of
andere vulstoffen al dan niet onder toevoeging van andere stoffen voor zover
een en ander geschiedt in samenhang met het verrichten van de hiervoor bij A, 2
sub c onder 1 tot en met 11 beschreven handelingen;</text:p>
        <text:p text:style-name="ifm_p_ifm">13.  het aanbrengen van: keramische, glazen, natuurstenen en/of kunststenen
tegels; mineraal gebonden en/of kunststof gebonden producten, voor zover een en
ander geschiedt in samenhang met het verrichten van de hiervoor bij A, 2 sub c
onder 1 tot en met 11 beschreven handelingen;</text:p>
        <text:p text:style-name="ifm_p_ifm">14.  het verrichten van onderhouds- en reparatiewerkzaamheden van niet
constructieve bouwkundige aard, die rechtstreeks voortvloeien uit, althans op
gronden van praktische aard moeten worden beschouwd als nauw samen te hangen
met, de hiervoor bij A, 2 sub c onder 1 tot en met 11 beschreven handelingen,
indien de onderhouds- en reparatiewerkzaamheden van niet constructieve
bouwkundige aard een ondergeschikt bestanddeel vormen van de totale
bedrijfsuitvoering in een bepaalde onderneming;</text:p>
        <text:p text:style-name="ifm_p_ifm">15.  het al dan niet systeemmatig verwerken van riet of rietmatten dan wel
houtwol-, gips, gipskarton-, steenwol-, kunststofschuim- of soortgelijke platen
tot een hechtgrond voor raap-, en pleister- of schuurwerk;</text:p>
        <text:p text:style-name="ifm_p_ifm">16.  het stellen van steengaas, metaalgaas, kunststofgaas of soortgelijke
materialen tot een hechtgrond voor raap-, pleister- of schuurwerk;</text:p>
        <text:p text:style-name="ifm_p_ifm">17.  het aanbrengen van raaplagen op wanden, muren en gevels;</text:p>
        <text:p text:style-name="ifm_p_ifm">18.  het vertinnen van wanden, muren en gevels;</text:p>
        <text:p text:style-name="ifm_p_ifm">19.  het vervaardigen van sgrafitto’s;</text:p>
        <text:p text:style-name="ifm_p_ifm">20.  het vervaardigen van fresco’s.</text:p>
        <text:p text:style-name="ifm_p_ifm">21.  het aanbrengen en/of het verwerken van stucmarmer;</text:p>
        <text:p text:style-name="ifm_p_ifm">22.  het aanbrengen en/of verwerken van decoratieve pleisters.</text:p>
        <text:p text:style-name="ifm_p_ifm">Onder plafond- en wandbedrijf wordt verstaan het ten behoeve van derden
verrichten of doen verrichten van werkzaamheden als het met de hand, mechanisch
dan wel op enigerlei andere wijze plaatsen dan wel aanbrengen dan wel monteren
– ter vervaardiging – van al dan niet vrij hangende systeemplafonds,
systeemwanden, mobiele systeemwanden en/of (verhoogde) systeemvloeren, waarbij
worden verwerkt metalen en/of minerale producten, kunststof of enigerlei ander
materiaal, inclusief alle bijkomende werkzaamheden, zoals daar onder meer zijn
het aanbrengen van een raamwerk dan wel bevestigingselementen, het aanbrengen
van profielen/strips en het aanbrengen van armaturen.</text:p>
        <text:p text:style-name="ifm_p_ifm">Onder terrazzobedrijf wordt verstaan het ten behoeve van derden verrichten
of doen verrichten van werkzaamheden als:</text:p>
        <text:p text:style-name="ifm_p_ifm">1.  het vervaardigen van kunstgraniet, terrazzo, sierbeton en andere
soortgelijke door menging van zand, grint, steenslag (grof en gemalen) al dan
niet uitsluitend met cement of andere bindmiddelen verkregen producten;</text:p>
        <text:p text:style-name="ifm_p_ifm">2.  het bewerken en/of afwerken van terrazzoproducten en -vloeren met de
bedoeling het oppervlak de beoogde structuur, samenstelling of
gebruikseigenschappen te geven door middel van verdichten, slijpen, schuren,
boucharderen, polijsten en/of soortgelijke werkzaamheden.</text:p>
        <text:p text:style-name="ifm_p_ifm">Onder vloerenbedrijf wordt verstaan het ten behoeve van derden verrichten
of doen verrichten van werkzaamheden als:</text:p>
        <text:p text:style-name="ifm_p_ifm">1.  het vervaardigen of bewerken dan wel afwerken van vloeren door menging van
grint, steenslag of zand of mengsels daarvan al dan niet met andere vulstoffen
en/of vezels met cement of andere bindmiddelen en/of toeslagstoffen;</text:p>
        <text:p text:style-name="ifm_p_ifm">2.  het monolithisch afwerken van vloeren door middel van het aanbrengen van
een dunne pleisterlaag;</text:p>
        <text:p text:style-name="ifm_p_ifm">3.  het vervaardigen of bewerken van vloeren door menging van korrels, poeder
of vezelachtige vulstoffen hetzij van organische hetzij van anorganische aard
met bindmiddelen dan wel componenten welke tezamen met bindmiddel vormen;</text:p>
        <text:p text:style-name="ifm_p_ifm">4.  het in het werk uit een pasteuze of vloeibare massa vervaardigen en
aanbrengen, of het bewerken van kunststof vloeren, slijtlagen, beschermlagen of
andere afwerklagen al dan niet naadloos;</text:p>
        <text:p text:style-name="ifm_p_ifm">5.  het prepareren, bewerken of afwerken van niet constructieve cementgeboden
of kunststof vloeren door middel van vlinderen, frezen, stralen, schuren en/of
andere soortgelijke werkzaamheden, inclusief alle bijkomende werkzaamheden
zoals het aanbrengen van isolatiematerialen.</text:p>
        <text:p text:style-name="ifm_p_ifm">Onder blokkenstelbedrijf wordt verstaan het ten behoeve van derden
verrichten of doen verrichten van werkzaamheden als het met de hand dan wel
mechanisch plaatsen dan wel aanbrengen van binnenwanden van: gips- en
cellenbeton-, kalkzandsteenblokken of elementen en andere soorten
bouwblokken.</text:p>
        <text:p text:style-name="ifm_p_ifm">Onder het natuursteenbedrijf wordt verstaan het ten behoeve van derden
verrichten of doen verrichten van activiteiten bestaan uit het be- of verwerken
van natuursteen of het plaatsen van blokken, platen (ongeacht hun maat),
halfproducten, eindproducten of tegels van natuursteen. Onder het
natuursteenbedrijf worden ook ondernemingen gerekend die de hiervoor genoemde
zaken (doen) leveren en stellen op bouw- en begraafplaatsen. Onder ‘bewerken
van natuursteen’ valt ook het kristalliseren, polijsten, schuren en slijpen van
natuursteen, het onderhoud, repareren en restaureren van natuursteen, het
aanbrengen, reinigen en restaureren van inscripties evenals het onderhoud van
grafwerk. Kunststeen wordt gelijkgesteld aan natuursteen.</text:p>
        <text:p text:style-name="ifm_p_ifm">d.  met ondernemingen die werkzaamheden uitvoeren als hiervoor onder c genoemd,
worden gelijkgesteld:</text:p>
        <text:p text:style-name="ifm_p_ifm">1. a.  uitzendondernemingen die voor meer dan 50% van de loonsom op jaarbasis
arbeidskrachten ter beschikking stellen (in de zin van artikel 7:690 BW
(Staatsblad 1998,
300)) aan ondernemingen als bedoeld in A, 2 sub c, met uitzondering
van uitzendondernemingen die lid zijn van de ABU of de NBBU, en die hun
arbeidskrachten ter beschikking stellen aan ondernemingen als bedoeld in A,
2 sub c;</text:p>
        <text:p text:style-name="ifm_p_ifm">b.  uitzendondernemingen die voor 50% of minder van de loonsom op jaarbasis
arbeidskrachten ter beschikking stellen (in de zin van artikel 7:690 BW
(Staatsblad 1998,
300)) aan ondernemingen als bedoeld in A, 2 sub c en/of lid zijn van
de ABU of NBBU. De verplichtstelling is voor deze uitzendondernemingen alleen
van toepassing op hun uitzendwerknemers die ter beschikking zijn gesteld van
ondernemingen als bedoeld in A, 2 sub c én vakkracht zijn én</text:p>
        <text:p text:style-name="ifm_p_ifm">–  voorafgaand aan de uitzendarbeid deelnemer in het fonds waren, of</text:p>
        <text:p text:style-name="ifm_p_ifm">–  langer dan 12 maanden als vakkracht werkzaam zijn (geweest).</text:p>
        <text:p text:style-name="ifm_p_ifm">Onder vakkracht wordt in dit verband verstaan:</text:p>
        <text:p text:style-name="ifm_p_ifm">1.  de uitzendwerknemer, niet behorende tot het uitvoerend, technisch en
administratief personeel, die:</text:p>
        <text:p text:style-name="ifm_p_ifm">–  ingevolge een beroepspraktijkvormingsovereenkomst (BPVO) een opleiding
volgt als bedoeld in artikel 45 en artikel 48 van de CAO Afbouw (besluit van
1 februari 2007 (Stcrt. 2007, nr. 25)), of</text:p>
        <text:p text:style-name="ifm_p_ifm">–  in het bezit is van een diploma of praktijkcertificaat van een opleiding
als bedoeld in artikel 45 of 45a van de CAO Afbouw, of</text:p>
        <text:p text:style-name="ifm_p_ifm">–  als vakvolwassene een beroepsopleiding in de afbouw volgt, of</text:p>
        <text:p text:style-name="ifm_p_ifm">–  binnen een periode van twee jaar in totaal twaalf maanden werkzaamheden in
de zin van de CAO Afbouw heeft verricht (direct voorafgaande aan de aanvang van
de uitzendarbeid of – zodra dit het geval is – gedurende het verrichten van de
uitzendarbeid voor een onderneming als bedoeld onder A, 2 sub c);</text:p>
        <text:p text:style-name="ifm_p_ifm">2.  de uitzendwerknemer, behorend tot het uitvoerend, technisch en
administratief personeel, die:</text:p>
        <text:p text:style-name="ifm_p_ifm">–  in het bezit is van een diploma op ten minste niveau 2 van de
beroepsopleidende leerweg (BOL) in een bouwtechnische richting, of</text:p>
        <text:p text:style-name="ifm_p_ifm">–  binnen een periode van twee jaar in totaal twaalf maanden werkzaamheden als
uitvoerend, technisch en administratief werknemer in de zin van de CAO Afbouw
heeft verricht (direct voorafgaande aan de aanvang van de uitzendarbeid of –
zodra dit het geval is – gedurende het verrichten van de uitzendarbeid voor een
onderneming als bedoeld onder A, 2 sub c);</text:p>
        <text:p text:style-name="ifm_p_ifm">e.  de ondernemingen op het gebied van timmerfabrieken. Hieronder worden
verstaan:</text:p>
        <text:p text:style-name="ifm_p_ifm">1.  de ondernemingen waarin het bedrijf gericht is op productie
(respectievelijk dienstverlening) voor of aan derden op het gebied van</text:p>
        <text:p text:style-name="ifm_p_ifm">a.  het met gemechaniseerde productiemiddelen vervaardigen van timmerwerk van
hout of kunststof/composiet.</text:p>
        <text:p text:style-name="ifm_p_ifm">b.  de vervaardiging van timmerwerk, maar waarin tevens de activiteiten zijn
gericht op verhuur en lease.</text:p>
        <text:p text:style-name="ifm_p_ifm">c.  het verrichten van loon-, zaag en/of schaafwerk, direct ten behoeve van de
vervaardiging van timmerwerk.</text:p>
        <text:p text:style-name="ifm_p_ifm">d.  de vervaardiging van kunststof/composiet timmerwerk.</text:p>
        <text:p text:style-name="ifm_p_ifm">Onder timmerwerk wordt onder meer verstaan:</text:p>
        <text:p text:style-name="ifm_p_ifm">–  het vervaardigen van (kunststof/composiet) kozijnen, ramen, trappen,
deuren, gevelvullende elementen, andere houtconstructies zoals haspels en
betonmallen alsmede decoratieve producten van hout voor de particuliere
tuin.</text:p>
        <text:p text:style-name="ifm_p_ifm">–  de producten in het kader van de lijm- en/of houtbouw, zoals gelijmde
dragende houtconstructies, kapelementen, uit elementen opgebouwde demontabele
keten, hallen, scholen, zomerhuisjes en dergelijke alsmede onderdelen van
bouwsystemen zoals bijvoorbeeld scheidingswanden.</text:p>
        <text:p text:style-name="ifm_p_ifm">Onder het vervaardigen van timmerwerk wordt onder meer verstaan:</text:p>
        <text:p text:style-name="ifm_p_ifm">–  het op de bouwplaats stellen en afwerken van in eigen fabriek gereed
gemaakte producten.</text:p>
        <text:p text:style-name="ifm_p_ifm">Onder houtbouw wordt onder meer verstaan:</text:p>
        <text:p text:style-name="ifm_p_ifm">–  het vervaardigen en toeleveren van alle ‘verplaatsbare houten
verblijfsruimten’ als verzamelnaam van twee soorten producten te weten:</text:p>
        <text:p text:style-name="ifm_p_ifm">–  de ruimten die in een onderneming geheel gebruiksklaar gemaakt worden en
waarvoor op de plaats van bestemming geen of zo goed als geen verdere bewerking
meer nodig is.</text:p>
        <text:p text:style-name="ifm_p_ifm">–  de systeembouw: dat is het procédé en alle variaties daarop waarbij
bouwelementen van hout en kunststof/composiet in de fabriek worden gemaakt maar
op de plaats van bestemming worden gemonteerd.</text:p>
        <text:p text:style-name="ifm_p_ifm">–  wagenbouw voor zover de wagens naar bestemming niet mobiel zijn en de
vervoersfunctie ondergeschikt is, zoals houten stacaravans, keet-, schaft- en
woonwagens en casco-opbouw waaronder wordt verstaan: de houten opbouw van
casco’s van beton en/of staal met als eindproduct het woonschip.</text:p>
        <text:p text:style-name="ifm_p_ifm">–  het op de bouwplaats stellen en afwerken van in eigen fabriek gereed
gemaakte producten.</text:p>
        <text:p text:style-name="ifm_p_ifm">2.  Onder onderneming op het gebied van timmerfabrieken wordt eveneens verstaan
een samenwerkingsverband welke is opgericht met het doel om met een (jeugdige)
werknemer een arbeidsovereenkomst te sluiten en deze een opleiding te geven
volgens de richtlijnen van de landelijke organen zoals genoemd in de Wet
Educatie en Beroepsonderwijs (Staatsblad 2004, 353).</text:p>
        <text:p text:style-name="ifm_p_ifm">3.  De voorgaande bepalingen onder A, 2 sub e onder 1 en 2 gelden niet voor
ondernemingen die in hoofdzaak- gemeten naar de loonsom – zijn gericht op
productie (respectievelijk dienstverlening) voor of aan derden in andere dan
onder A, 2 sub e onder 1 en 2 genoemde gebieden.</text:p>
        <text:p text:style-name="ifm_p_ifm">4.  De voorgaande bepalingen onder A, 2 sub e onder 1 en 2 gelden niet voor een
afzonderlijke afdeling, welke afdeling in hoofdzaak – gemeten naar de loonsom –
is gericht op productie (respectievelijk dienstverlening) voor of aan derden in
andere dan onder A, 2 sub e onder 1 en 2 genoemde gebieden. Afzonderlijke
afdelingen worden aanwezig geacht indien iedere bedrijfsuitoefening feitelijk
als zelfstandige eenheid is georganiseerd.</text:p>
        <text:p text:style-name="ifm_p_ifm">f.  (vervallen)</text:p>
        <text:p text:style-name="ifm_p_ifm">g.  de ondernemingen op het gebied van de Bitumineuze en Kunststof
Dakbedekkingen. Hieronder worden verstaan:</text:p>
        <text:p text:style-name="ifm_p_ifm">1.  de ondernemingen die werkzaamheden verrichten dan wel doen verrichten in de
zin van of verband houdende met het aanbrengen, onderhouden (waaronder begrepen
reinigen) of herstellen van dakbedekkingen van bitumen en/of kunststof
materialen, waaronder tevens begrepen het leveren, plaatsen en zogenaamde
inwerken of anderszins waterdicht aanbrengen van permanente
veiligheidsvoorzieningen.</text:p>
        <text:p text:style-name="ifm_p_ifm">2.  de ondernemingen die uitsluitend of in hoofdzaak gericht zijn op
ondersteunende werkzaamheden ten behoeve van ondernemingen als bedoeld onder A,
2, sub g onder 1. Onder ondersteunende werkzaamheden worden financiële,
administratieve, logistieke, leidinggevende en/of organisatorische
werkzaamheden verstaan.</text:p>
        <text:p text:style-name="ifm_p_ifm">3.  Onder onderneming op het gebied van de Bitumineuze en Kunststof
Dakbedekkingen wordt niet verstaan:</text:p>
        <text:p text:style-name="ifm_p_ifm">–  de onderneming die in hoofdzaak andere activiteiten verricht dan de
uitvoering van bitumineuze en/of kunststof dakbedekkingen(met dien verstande
dat het aandeel van de loonsom voor de uitoefening van bitumineuze en/of
kunststof dakbedekkingen niet overweegt);</text:p>
        <text:p text:style-name="ifm_p_ifm">–  de onderneming of gedeelten van een onderneming waarin in hoofdzaak tevens
bitumineuze en/of kunststof dakbedekkingsmaterialen worden vervaardigd voor
levering aan derden.</text:p>
        <text:p text:style-name="ifm_p_ifm">4.  Met ondernemingen die werkzaamheden uitvoeren als hiervoor onder A, 2 sub g
onder 1 en 2 genoemd, worden gelijkgesteld:</text:p>
        <text:p text:style-name="ifm_p_ifm">Uitzendondernemingen die voor meer dan 50% van de loonsom arbeidskrachten
ter beschikking stellen (in de zin van artikel 7:690 BW (Staatsblad 1998,
300)) aan ondernemingen als bedoeld onder A, 2 sub g onder 1 en 2, met
uitzondering van uitzendondernemingen die lid zijn van de ABU of de NBBU, en
die hun arbeidskrachten ter beschikking stellen aan ondernemingen als bedoeld
onder A, 2 sub g onder 1 en 2.</text:p>
        <text:p text:style-name="ifm_p_ifm">h.  de ondernemingen op het gebied van de baksteenindustrie. Hieronder worden
verstaan de ondernemingen of een onderdeel daarvan die baksteen vervaardigen,
waaronder te rekenen zowel metselsteen als straatsteen of daaruit samengestelde
elementen, in welke productiestadia, formaten en soorten ook, doch met
uitzondering van zuur- en vuurvaste steen.</text:p>
        <text:p text:style-name="ifm_p_ifm">3.  Indien een onderneming, die naast het bedrijf als bedoeld in A, 2 sub c, d,
en/of h, tevens een ander bedrijf (andere productie voor derden) uitoefent,
geldt voor de toepasselijkheid van deze verplichtstelling het volgende.</text:p>
        <text:p text:style-name="ifm_p_ifm">a.  Indien er geen afzonderlijke afdelingen zijn en de productie van het
bedrijf als bedoeld in A, 2 sub c, d, en/of h overweegt, geldt deze
verplichtstelling voor alle werknemers van de onderneming.</text:p>
        <text:p text:style-name="ifm_p_ifm">b.  Indien in een afzonderlijke afdeling zowel het bedrijf als bedoeld onder A,
2 sub c, d, en/of h als een ander bedrijf wordt uitgeoefend en de productie van
het bedrijf als bedoeld onder A, 2 sub c, d, en/of h overweegt, geldt deze
verplichtstelling voor alle werknemers als bedoeld onder A, 1 met uitzondering
van de werknemers van de afdeling waar het andere bedrijf wordt
uitgeoefend.</text:p>
        <text:p text:style-name="ifm_p_ifm">c.  Indien elk afzonderlijk bedrijf in een afzonderlijke afdeling wordt
uitgeoefend, geldt deze verplichtstelling ten aanzien van alle werknemers in de
afdeling waar de bij A, 2 sub c, d, en/of h bedoelde werkzaamheden worden
uitgeoefend.</text:p>
        <text:p text:style-name="ifm_p_ifm">Afzonderlijke afdelingen worden aanwezig geacht indien iedere
bedrijfsuitoefening feitelijk als zelfstandige eenheid is georganiseerd. De
overwegende productie wordt bepaald door vergelijking van de in elke productie
verloonde bedragen.</text:p>
        <text:p text:style-name="ifm_p_ifm">4.  Met dien verstande dat hierboven onder ‘werknemer’ wordt verstaan een ieder
die werkzaam is:</text:p>
        <text:p text:style-name="ifm_p_ifm">a.  ingevolge een arbeidsovereenkomst als bedoeld in artikel 7:610 BW (Staatsblad 1997, 37).
Voor personen werkzaam in een onderneming als bedoeld onder A. 2. onderdeel h
geldt de aanvullende voorwaarde dat de functie gewaardeerd is, dan wel gezien
de aard van de functie gewaardeerd kan worden, met 192 punten ORBA of
minder;</text:p>
        <text:p text:style-name="ifm_p_ifm">b.  ingevolge een overeenkomst tot aanneming van werk, tenzij hij/zij zelf
ondernemer is;</text:p>
        <text:p text:style-name="ifm_p_ifm">c.  als hulp van de aannemer van werk, als bedoeld onder b;</text:p>
        <text:p text:style-name="ifm_p_ifm">d.  als uitzendwerknemer als bedoeld in artikel 7:690 BW (Staatsblad 1998,
300).</text:p>
        <text:p text:style-name="ifm_p_ifm">Van het bepaalde onder A, 4 sub a en d is uitgezonderd de ter beschikking
gestelde werknemer, die tijdelijk in Nederland arbeid verricht en wiens
arbeidsovereenkomst wordt beheerst door een ander recht van de EU dan het
Nederlandse recht. Onder ter beschikking gestelde werknemer wordt in dit
verband verstaan iedere werknemer die gedurende een bepaalde periode werkt in
Nederland, dat niet de EU-lidstaat is waar die werknemer gewoonlijk werkt.</text:p>
        <text:p text:style-name="ifm_p_ifm">5.  In afwijking van het hierboven bepaalde, geldt de verplichtstelling niet
voor:</text:p>
        <text:p text:style-name="ifm_p_ifm">a.  de directeur-grootaandeelhouder van de naamloze vennootschappen en/of
besloten vennootschappen met beperkte aansprakelijkheid;</text:p>
        <text:p text:style-name="ifm_p_ifm">met dien verstande dat onder ‘directeur-grootaandeelhouder’ wordt
verstaan:</text:p>
        <text:p text:style-name="ifm_p_ifm">–  de persoonlijk houder van aandelen welke ten minste een tiende deel van het
geplaatste kapitaal van de vennootschap van de werkgever vertegenwoordigen;
of</text:p>
        <text:p text:style-name="ifm_p_ifm">–  de indirect persoonlijk houder van aandelen welke ten minste een tiende
deel van het geplaatste kapitaal van de vennootschap van de werkgever
vertegenwoordigen; of</text:p>
        <text:p text:style-name="ifm_p_ifm">–  houder van certificaten van aandelen, uitgegeven door tussenkomst van een
administratiekantoor waarvan hij voor ten minste een tiende deel in het bestuur
vertegenwoordigd is, welke ten minste een tiende deel van het geplaatste
kapitaal van de vennootschap vertegenwoordigen.</text:p>
        <text:p text:style-name="ifm_p_ifm">b.  praktikanten/(deelnemer-)stagiair(e)s aan wie geen loon wordt betaald,
vakantiewerkers en daarmee gelijk te stellen personen.</text:p>
        <text:p text:style-name="ifm_p_ifm">B  zelfstandigen, die werkzaamheden verrichten op het gebied van het
stukadoors-afbouwbedrijf, het plafond- en wandbedrijf, het terrazzobedrijf, het
vloerenbedrijf, het blokkenstellersbedrijf en het natuursteenbedrijf als
hiervoor bedoeld onder A, 2 sub c tot de eerste dag van de maand waarin zij de
67-jarige leeftijd bereiken voor het ouderdomspensioen. Met dien verstande dat
onder ‘zelfstandige’ wordt verstaan iedere natuurlijke persoon, die als
ondernemer werkzaamheden verricht en/of doet verrichten.</text:p>
        <text:h text:style-name="ifm_p_font.bold_mt.5.08mm_page.keep-with-next_ifm" text:outline-level="5">BIJLAGE</text:h>
        <text:p text:style-name="ifm_p_mt.4.23mm_ifm">Uitgangspunten voor de indeling en de overgang van ondernemingen door de
Commissie Werkingssfeer</text:p>
        <text:p text:style-name="ifm_p_ifm">•  Werkzaamheden uitgevoerd binnen de sectoren Hoveniers en Bos en Natuur van
de Landbouw kunnen raken aan de werkingssfeer van de Bouwnijverheid.</text:p>
        <text:p text:style-name="ifm_p_ifm">•  De huidige besluiten tot verplichtstelling van beide
bedrijfstakpensioenfondsen kennen ieder voor zich een adequate afbakening van
werkingssferen, zij het dat die afbakening niet expliciet is toegeschreven op
in gang gezette en naar verwachting voortschrijdende ontwikkelingen in de
sectoren Bos en Natuur en Hoveniers.</text:p>
        <text:p text:style-name="ifm_p_ifm">•  Tegen die achtergrond hebben partijen bij de Landbouw en de Bouwnijverheid
besloten tot gezamenlijke inrichting van een Commissie Werkingssfeer, die aan
de hand van onderstaande criteria verantwoordelijk is voor en beslist over de
indeling en overgang van ondernemingen in de sectoren Hoveniers en Bos en
Natuur.</text:p>
        <text:p text:style-name="ifm_p_ifm">•  De raakvlakken tussen de sector Hoveniers, waaronder tevens begrepen
groenvoorzienings- en greenkeeperswerkzaamheden, en de Bouwnijverheid betreffen
de werkzaamheden die in samenhang worden uitgevoerd met het “al dan niet voor
derden aanleggen en/of onderhouden van tuinen, parken, plantsoenen,
groenstroken, terreinen en begraafplaatsen”, te weten de onderdelen “een en
ander met de daartoe behorende wegen, paden en pleinen in al hun onderdelen”.
Tussen partijen bij de Landbouw en de Bouwnijverheid bestaat eensgezindheid
over de opvatting dat de voorbereidende grondwerkzaamheden behoren tot de
greenkeeperswerkzaamheden maar alleen daar waar het de grondbewerking c.q.
profilering van de toplaag betreft en niet het grove grondverzet bijvoorbeeld
in het kader van de aanleg van terreinen. Eveneens bestaat eensgezindheid over
de opvatting dat de werkzaamheden met betrekking tot wegen, paden en pleinen in
al hun onderdelen, in het kader van het Hoveniersbedrijf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fm">•  De raakvlakken tussen de sectoren Bos en Natuur en de Bouwnijverheid
betreffen de werkzaamheden in het kader van het terreinbeheersbedrijf, voor
zover deze activiteiten worden uitgevoerd in het kader van droge en natte
natuurterreinen alsmede het aannemingsbedrijf voor zover deze activiteiten
worden uitgevoerd op het terrein van de weg- en waterbouw, kust- en oeverwerken
en grondverzetwerkzaamheden. Tussen partijen bij de Landbouw en de
Bouwnijverheid bestaat eensgezindheid over de opvatting dat voormelde
werkzaamheden met betrekking tot het terreinbeheersbedrijf en het
aannemingsbedrijf in het kader van de Landbouw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fm">•  Gelet op de aard van de onderhavige arbeidsvoorwaarde, waarbij stabiliteit
van essentieel belang is, geldt een overgangsregeling voor die situatie dat een
onderneming in het Hoveniersbedrijf of het bedrijf van Bos en Natuur in enig
jaar voor meer dan 50% van de loonsom activiteiten heeft ontwikkeld op die
gebieden die raken aan de Bouwnijverheid. Indien deze onderneming gedurende een
periode van twee achtereenvolgende jaren met zijn loonsom uitstijgt boven de
50%-grens voor de aan de Bouwnijverheid rakende activiteiten, wordt de
onderneming definitief bij de Bouwnijverheid ingedeeld. In dat geval wordt
aangenomen dat de onderneming structureel meer Bouwnijverheid- dan Landbouw-
gerelateerd is.’</text:p>
      </text:section>
      <text:h text:style-name="ifm_p_font.bold_mt.5.08mm_page.keep-with-next_ifm" text:outline-level="2">II.</text:h>
      <text:p text:style-name="ifm_p_mt.4.23mm_ifm">Dit besluit treedt in werking met ingang van 1 januari 2023 en heeft geen
terugwerkende kracht.</text:p>
      <text:p text:style-name="ifm_p_font.italic_mt.3.7mm_ifm">
                  's-Gravenhage,
                   8 september 2022
               </text:p>
      <text:p text:style-name="ifm_p_font.italic_mt.3.7mm_ifm">Minister voor Armoedebeleid, Participatie en Pensioenen,<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429</text:span><text:tab/>15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429</text:span><text:tab/>15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Armoedebeleid, Participatie en Pensioenen tot gedeeltelijke intrekking van de verplichtstelling tot deelneming in het bedrijfstakpensioenfonds voor de Bouwnijverheid</dc:title>
    <meta:user-defined meta:name="OVERHEIDop.configuratie">https://repository.officiele-overheidspublicaties.nl/MasterConfiguraties/MC-OEP-StcrtOverigPensioenen-Web/1.5/xml/MC-OEP-StcrtOverigPensioenen-Web.xml</meta:user-defined>
    <meta:user-defined meta:name="OVERHEIDop.steltVast"/>
    <meta:user-defined meta:name="OVERHEIDop.StcrtID/DC.identifier">stcrt-2022-24429</meta:user-defined>
    <meta:user-defined meta:name="OVERHEIDop.Rubriek/DC.type">pensioen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29</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oor Armoedebeleid, Participatie en Pensioenen tot gedeeltelijke intrekking van de verplichtstelling tot deelneming in het bedrijfstakpensioenfonds voor de Bouwnijverheid</meta:user-defined>
    <meta:user-defined meta:name="DCTERMS.W3CDTF/DCTERMS.available">2022-09-15</meta:user-defined>
  </office:meta>
</office:document-meta>
</file>