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Alcoholwet en Wet op de kansspelen Culemborg 2022</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Culemborg;</text:p>
            <text:p text:style-name="common-al">overwegende dat het uit een oogpunt van rechtszekerheid gewenst is de aanwijzing van ambtenaren belast met toezichthoudende taken te actualiseren;</text:p>
            <text:p text:style-name="common-al">gelet op het bepaalde in artikel 41, eerste lid, aanhef en onder b, van de Alcoholwet jo. artikel 3.2, tweede lid, van de Alcoholregeling;</text:p>
            <text:p text:style-name="common-al">gelet op artikel 3.2, tweede lid en artikel 3.3. van de Alcoholregeling; </text:p>
            <text:p text:style-name="common-al">gelet op artikel 34, tweede lid, van de Wet op de kansspelen;</text:p>
            <text:p text:style-name="common-al">gelet op titel 5.2 van de Algemene wet bestuursrecht (hierna: de Awb).</text:p>
            <text:p text:style-name="common-al">
            <text:span text:style-name="nadrukvet">BESLUITEN:</text:span>
          </text:p>
            <text:p text:style-name="common-al">Vast te stellen het “Aanwijzingsbesluit toezichthouders Alcoholwet en Wet op de kansspelen gemeente Culemborg 2022”.</text:p>
            <text:p text:style-name="common-al">
            <text:span text:style-name="nadrukvet">Artikel 1</text:span>
          </text:p>
            <text:p text:style-name="common-al">In dit besluit wordt, conform artikel 5:11 van de Awb, verstaan onder toezichthouder:</text:p>
            <text:p text:style-name="common-al">
            <text:span text:style-name="nadrukcur">“Een persoon, bij of krachtens wettelijk voorschrift belast met het houden van toezicht op de naleving van het bepaalde bij of krachtens enig wettelijk voorschrift”.</text:span>
          </text:p>
            <text:p text:style-name="common-al">
            <text:span text:style-name="nadrukvet">Artikel 2</text:span>
          </text:p>
            <text:list text:style-name="id1-3-2-1-1-13">
              <text:list-item text:style-override="id1-3-2-1-1-13-1">
                <text:number>1.</text:number>
                <text:p text:style-name="al">De toezichthouders/BOA’s van de AVRI, werkzaam binnen het Team MO en Veiligheid van de gemeente Culemborg, die met goed gevolg het examen toezichthouder Alcoholwet als bedoeld in artikel 3.3 van de Alcoholregeling aflegden en door de Minister van Justitie en Veiligheid op grond van artikel 142 van het Wetboek van Strafvordering als buitengewoon ambtenaar zijn belast met de opsporing van strafbare feiten, worden aangewezen als toezichthouder zoals bedoeld in artikel 5:11 van de Awb.</text:p>
              </text:list-item>
              <text:list-item text:style-override="id1-3-2-1-1-13-2">
                <text:number>2.</text:number>
                <text:p text:style-name="al">De toezichthouders/jeugdboa’s van Straatcontact, werkzaam binnen het Team MO en Veiligheid van de gemeente Culemborg, die met goed gevolg het examen toezichthouder Alcoholwet als bedoeld in artikel 3.3 van de Alcoholregeling aflegden en door de Minister van Justitie en Veiligheid op grond van artikel 142 van het Wetboek van Strafvordering als buitengewoon ambtenaar zijn belast met de opsporing van strafbare feiten, worden aangewezen als toezichthouder zoals bedoeld in artikel 5:11 van de Awb.</text:p>
              </text:list-item>
            </text:list>
            <text:p text:style-name="common-al">
            <text:span text:style-name="nadrukvet">Artikel 3</text:span>
          </text:p>
            <text:p text:style-name="common-al">De toezichthouder is, met inachtneming van titel 5.2 van de Awb, belast met het houden van toezicht op de naleving van het bepaalde bij of krachtens de Alcoholwet, de Drank- en Horecaverordening gemeente Culemborg, de Wet op de Kansspelen en de Speelautomatenverordening gemeente Culemborg.</text:p>
            <text:p text:style-name="common-al">
            <text:span text:style-name="nadrukvet">Artikel 4</text:span>
          </text:p>
            <text:p text:style-name="common-al">Het houden van toezicht door de toezichthouder geldt voor en heeft betrekking op het grondgebied van de gemeente Culemborg.</text:p>
            <text:p text:style-name="common-al">
            <text:span text:style-name="nadrukvet">Artikel 5</text:span>
          </text:p>
            <text:p text:style-name="common-al">Het geldende Aanwijzingsbesluit toezichthouders Drank- en Horecawet wordt ingetrokken op het moment dat dit aanwijzingsbesluit in werking treedt.</text:p>
            <text:p text:style-name="last-al">
            <text:span text:style-name="nadrukvet">Artikel 6</text:span>
          </text:p>
            <text:list text:style-name="id1-3-2-1-1-21">
              <text:list-item text:style-override="id1-3-2-1-1-21-1">
                <text:number>1.</text:number>
                <text:p text:style-name="al">Het aanwijzingsbesluit toezichthouder Alcoholwet en Wet op de Kanspelen wordt elektronisch in het gemeenteblad bekendgemaakt. </text:p>
              </text:list-item>
              <text:list-item text:style-override="id1-3-2-1-1-21-2">
                <text:number>2.</text:number>
                <text:p text:style-name="al">Het aanwijzingsbesluit toezichthouder Alcoholwet en Wet op de kansspelen, voor het onderdeel Wet op de kansspelen, wordt op grond van artikel 34, derde lid, van de Wet op de Kansspelen in de Staatscourant bekendgemaakt.</text:p>
              </text:list-item>
              <text:list-item text:style-override="id1-3-2-1-1-21-3">
                <text:number>3.</text:number>
                <text:p text:style-name="al">Het aanwijzingsbesluit toezichthouder Alcoholwet en Wet op de kansspelen, met uitzondering van het onderdeel Wet op de kansspelen, treedt met ingang van de dag na bekendmaking in het Gemeenteblad in werking.</text:p>
              </text:list-item>
              <text:list-item text:style-override="id1-3-2-1-1-21-4">
                <text:number>4.</text:number>
                <text:p text:style-name="al">Het aanwijzingsbesluit toezichthouder Alcoholwet en Wet op de kansspelen, voor het onderdeel Wet op de kansspelen, treedt met ingang van de dag na bekendmaking in de Staatscourant in werking.</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Culemborg, 5 september 2022. </text:span>
            <text:span text:style-name="achternaam"/>
          </text:span></text:p>
          </text:section>
          <text:section text:name="ondertekening_id1-3-2-2-2">
            <text:p><text:span text:style-name="functie"/></text:p>
          </text:section>
          <text:section text:name="ondertekening_id1-3-2-2-3">
            <text:p><text:span text:style-name="functie">Burgemeester van Culemborg, </text:span></text:p>
          </text:section>
          <text:section text:name="ondertekening_id1-3-2-2-4">
            <text:p><text:span text:style-name="functie"/></text:p>
          </text:section>
          <text:section text:name="ondertekening_id1-3-2-2-5">
            <text:p><text:span text:style-name="functie"/></text:p>
            <text:p><text:span text:style-name="deze">G. van Groothees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0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440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440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8/xml/MC-DRP-OverigeBvAS-Web-ZM.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DC.source">artikel 41, eerste lid, van de Alcoholwet]|[1.0:c:BWBR0002458&amp;artikel=41&amp;lid=1&amp;g=2022-08-15</meta:user-defined>
    <meta:user-defined meta:name="DC.source">artikel 3.2, tweede lid, van de Alcoholregeling]|[1.0:c:BWBR0045237&amp;artikel=3.2&amp;lid=2&amp;g=2021-07-01</meta:user-defined>
    <meta:user-defined meta:name="DC.source">artikel 3.3 van de Alcoholregeling]|[1.0:c:BWBR0045237&amp;artikel=3.3&amp;g=2021-07-01</meta:user-defined>
    <meta:user-defined meta:name="DC.source">artikel 34, tweede lid, van de Wet op de kansspelen]|[1.0:c:BWBR0002469&amp;artikel=34&amp;lid=2&amp;g=2022-01-01</meta:user-defined>
    <meta:user-defined meta:name="DC.source">titel 5.2 van de Algemene wet bestuursrecht]|[1.0:c:BWBR0005537&amp;titeldeel=5.2&amp;g=2022-08-02</meta:user-defined>
    <meta:user-defined meta:name="OVERHEIDop.referentienummer">636276 </meta:user-defined>
    <dc:language>nl</dc:language>
    <meta:user-defined meta:name="OVERHEIDop.locatietype/OVERHEIDop.gebiedsmarkering">Gemeente</meta:user-defined>
    <meta:user-defined meta:name="DC.title">Aanwijzingsbesluit toezichthouders Alcoholwet en Wet op de kansspelen Culemborg 2022</meta:user-defined>
    <meta:user-defined meta:name="DCTERMS.W3CDTF/DCTERMS.available">2022-09-13</meta:user-defined>
    <meta:user-defined meta:name="DCTERMS.W3CDTF/OVERHEIDop.jaargang">2022</meta:user-defined>
    <meta:user-defined meta:name="OVERHEIDop.publicationIssue">24408</meta:user-defined>
    <meta:user-defined meta:name="OVERHEIDop.StcrtID/DC.identifier">stcrt-2022-24408</meta:user-defined>
    <meta:user-defined meta:name="OVERHEIDop.versieInformatie"/>
  </office:meta>
</office:document-meta>
</file>