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van
een bouwwerk en het slopen, verstoren, verplaatsen of in enig opzicht wijzigen
van een rijksmonument of het herstellen, gebruiken of laten gebruiken van een
rijksmonument op een wijze waardoor het wordt ontsierd of in gevaar gebracht
(kenmerk Olonr. 6158033) ten name van BAM Infraconsult bv namens Levvel EPC
V.O.F., is op 30 augustus 2022 afgegeven door Minister van Infrastructuur en
Waterstaat en <text:span text:style-name="ifm_span_font.bold_ifm">heeft betrekking op de renovatie van de
Afsluitdijk, in het bijzonder de realisatie van de nieuwe spuigroepen 1.6 en
1.7 te Den Oever (cluster 8d)</text:span>.</text:p>
      <text:p text:style-name="ifm_p_mt.3.7mm_ifm">Het besluit is niet gewijzigd ten opzichte van het ontwerpbesluit en is op
7 september 2022 bekendgemaakt aan de aanvrager.</text:p>
      <text:h text:style-name="ifm_p_font.bold-italic_mt.5.08mm_page.keep-with-next_ifm" text:outline-level="5">Waar en wanneer kunt u de stukken inzien?</text:h>
      <text:p text:style-name="ifm_p_mt.4.23mm_ifm">Het besluit en de bijbehorende stukken liggen met ingang van 8 september
2022 tot en met 19 oktober 2022 tijdens kantooruren ter inzage op het
gemeentekantoor van de gemeente Súdwest-Fryslân, Marktstraat 8, 8601 CT
Sneek.</text:p>
      <text:p text:style-name="ifm_p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De volgende (rechts)personen kunnen vanaf 8 september 2022 tot en met
19 oktober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9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9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39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09-14</meta:user-defined>
  </office:meta>
</office:document-meta>
</file>