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6 september
2022 nr. 4181252, tot wijziging van het Besluit 1-1-2 alarmcentrales in verband
met het aanpassen van een foutieve verwijzing</text:h>
      <text:p text:style-name="ifm_p_mt.3.7mm_ifm">De Minister van Justitie en Veiligheid, in overeenstemming met de Minister
van Economische Zaken en Klimaat,</text:p>
      <text:p text:style-name="ifm_p_mt.3.7mm_ifm">Gelet op artikel 11.10 van de
Telecommunicatiewet;</text:p>
      <text:p text:style-name="ifm_p_mt.3.7mm_indent.0mm_ifm">Besluit:</text:p>
      <text:h text:style-name="ifm_p_font.bold_mt.5.08mm_page.keep-with-next_ifm" text:outline-level="2">ARTIKEL<text:s/>I<text:s/></text:h>
      <text:p text:style-name="ifm_p_font.roman_mt.4.23mm_ifm">In artikel 2 van het Besluit 1-1-2 alarmcentrales wordt
‘artikel 4 van de Tijdelijke wet ambulancezorg’ vervangen door ‘artikel 4 van
de Wet ambulancezorgvoorzieningen’. </text:p>
      <text:h text:style-name="ifm_p_font.bold_mt.5.08mm_page.keep-with-next_ifm" text:outline-level="2">ARTIKEL<text:s/>II<text:s/></text:h>
      <text:p text:style-name="ifm_p_mt.4.23mm_ifm">Dit besluit treedt in werking met ingang van 01 januari 2021.</text:p>
      <text:p text:style-name="ifm_p_font.italic_mt.3.7mm_ifm">De Minister van Justitie en Veiligheid,<text:line-break/>D.<text:s/>Yeşilgöz-Zegerius</text:p>
      <text:h text:style-name="ifm_p_font.bold_mt.5.08mm_page.break-before_ifm" text:outline-level="3">TOELICHTING</text:h>
      <text:p text:style-name="ifm_p_mt.4.23mm_ifm">In artikel 2 van het Besluit 1-1-2 alarmcentrales werd verwezen naar
artikel 4 van de Tijdelijke wet ambulancezorg. De Tijdelijke wet ambulancezorg
is inmiddels vervangen door de Wet ambulancezorgvoorzieningen. Met dit besluit
is deze verwijzing naar de Tijdelijke wet ambulancezorg vervangen door een
verwijzing naar de Wet ambulancezorgvoorzieningen. Deze wijziging heeft geen
inhoudelijke gevolgen.</text:p>
      <text:p text:style-name="ifm_p_mt.3.7mm_ifm">Deze wijziging is overeengekomen met de Minister van Economische Zaken en
Klimaa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95</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95</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6 september 2022 nr. 4181252, tot wijziging van het Besluit 1-1-2 alarmcentrales in verband met het aanpassen van een foutieve verwijz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6 september 2022 nr. 4181252, tot wijziging van het Besluit 1-1-2 alarmcentrales in verband met het aanpassen van een foutieve verwijzing</meta:user-defined>
    <meta:user-defined meta:name="DCTERMS.alternative"/>
    <meta:user-defined meta:name="DCTERMS.W3CDTF/OVERHEIDop.datumOndertekening">2022-09-06</meta:user-defined>
    <meta:user-defined meta:name="DCTERMS.W3CDTF/DCTERMS.available">2022-09-23</meta:user-defined>
    <meta:user-defined meta:name="OVERHEIDop.Ruimtelijkplan/OVERHEIDop.bekendmakingBetreffendePlan"/>
  </office:meta>
</office:document-meta>
</file>