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Besluit op grond van de Wet natuurbescherming – Landbouw, Natuur en Voedselkwalitei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op grond van artikel 2.7 lid 2 van de Wet natuurbescherming (kenmerk DGNVLG/22432327) ten name van Rijkswaterstaat GPO, gemachtigde BAM Infraconsult bv namens Levvel EPC V.O.F., is opgesteld door de Minister van Landbouw, Natuur en Voedselkwaliteit en heeft betrekking op de aanleg en het gebruik van twee extra spuigroepen in het spuicomplex bij Den Oever.</text:p>
      <text:p text:style-name="ifm_p_mt.3.7mm_ifm">Het besluit is niet gewijzigd ten opzichte van het ontwerpbesluit en is op 7 september 2022 bekendgemaakt aan de aanvrager.</text:p>
      <text:h text:style-name="ifm_p_font.bold-italic_mt.5.08mm_page.keep-with-next_ifm" text:outline-level="5">Waar en wanneer kunt u de stukken inzien?</text:h>
      <text:p text:style-name="ifm_p_mt.4.23mm_ifm">Het besluit en de bijbehorende stukken liggen met ingang van 8 september 2022 tot en met 19 oktober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p text:style-name="ifm_p_ifm">U kunt deze stukken ook raadplegen op de website van de Rijks­dienst voor Ondernemend Nederland: www.rvo.nl. </text:p>
      <text:h text:style-name="ifm_p_font.bold-italic_mt.5.08mm_page.keep-with-next_ifm" text:outline-level="5">Hoe kan er beroep ingesteld worden?</text:h>
      <text:p text:style-name="ifm_p_mt.4.23mm_ifm">De volgende (rechts)personen kunnen vanaf 8 september 2022 tot en met 19 oktober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Het instellen van beroep schorst de werking van de besluiten niet.</text:p>
      <text:p text:style-name="ifm_p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over het besluit kunt u bellen met de Rijksdienst voor Ondernemend Nederland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92</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92</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39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9-14</meta:user-defined>
  </office:meta>
</office:document-meta>
</file>