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zaakstoedelingsregeling Strafrecht [eerste aanleg], <text:span text:style-name="ifm_span_font.bold_size.12pt_ifm">Rechtbank Noord-Holland</text:span>
      </text:h>
      <text:h text:style-name="ifm_p_font.bold_mt.7.4mm_page.keep-with-next_ifm" text:outline-level="4">Algemeen</text:h>
      <text:p text:style-name="ifm_p_mt.4.23mm_ifm">1.  Deze regeling ziet op de toedeling van strafzaken, niet zijnde jeugdstrafzaken, in de Rechtbank Noord-Hol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4">Onderscheid in en toedeling van zaken</text:h>
      <text:p text:style-name="ifm_p_mt.4.23mm_ifm">3.  Binnen de Rechtbank Noord-Holland zijn de volgende teams met de behandeling van strafzaken, niet zijnde jeugdstrafzaken, belast:</text:p>
      <text:p text:style-name="ifm_p_ifm">–  Team straf Haarlem</text:p>
      <text:p text:style-name="ifm_p_ifm">–  Team straf Alkmaar.</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_mt.5.08mm_page.keep-with-next_ifm" text:outline-level="4">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4">Zaken die toedeling op maat vergen</text:h>
      <text:p text:style-name="ifm_p_mt.4.23mm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4">Zaak volgt rechter</text:h>
      <text:p text:style-name="ifm_p_mt.4.23mm_ifm">13.  Een zaak volgt in geval van aanhouding in beginsel de rechter aan wie de zaak is toegedeeld. Indien een zaak meervoudig wordt behandeld, volgt de zaak in ieder geval ee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15.  Uiterlijk twee werkdagen voor de zitting worden de namen van de rechters die de zaak behandelen bekend gemaakt. In spoedeisende zaken gebeurt dit zo snel als mogelijk. De bekendmaking vindt plaats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4">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4">Slotbepalingen</text:h>
      <text:p text:style-name="ifm_p_mt.4.23mm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Noord-Holland op 16 augustus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76</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76</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zaakstoedelingsregeling Strafrecht [eerste aanleg], Rechtbank Noord-Holland</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376</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Modelzaakstoedelingsregeling Strafrecht [eerste aanleg], Rechtbank Noord-Holland</meta:user-defined>
    <meta:user-defined meta:name="DCTERMS.W3CDTF/DCTERMS.available">2022-09-15</meta:user-defined>
  </office:meta>
</office:document-meta>
</file>