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5-n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Noord-Holland m.i.v. 1 september
2022</text:h>
      <text:p text:style-name="ifm_p_mt.7.4mm_ifm"><text:span text:style-name="ifm_span_font.italic_mt.7.4mm_ifm">Gelet op artikel 20 van de Wet op de rechterlijke
organisatie (RO), besluit het bestuur van de rechtbank Noord-Holland het
volgende reglement vast te stellen. Dit reglement wordt aangeduid als
‘Bestuursreglement van de rechtbank Noord-Holland’.</text:span></text:p>
      <text:p text:style-name="ifm_p_mt.3.7mm_ifm"><text:span text:style-name="ifm_span_font.bold_ifm">Vooraf</text:span></text:p>
      <text:p text:style-name="ifm_p_mt.3.7mm_ifm">Dit reglement komt in de plaats van het door het bestuur van de rechtbank
Noord-Holland op 22 december 2020 vastgestelde reglement, zoals gepubliceerd in
de Staatscourant op 26 maart 2021, nummer 11847.</text:p>
      <text:p text:style-name="ifm_p_mt.3.7mm_ifm">De aanleiding voor wijziging van dit reglement is de wijziging van artikel
5, lid 2: Toedeling van zaken.</text:p>
      <text:h text:style-name="ifm_p_font.bold_mt.5.08mm_page.keep-with-next_ifm" text:outline-level="2">Artikel<text:s/>1.<text:s/>Bestuurszetel en zittingsplaatsen</text:h>
      <text:p text:style-name="ifm_p_mt.4.23mm_ifm">De rechtbank Noord-Holland kent de volgende zittingsplaatsen, allen met
griffiefunctie. Op deze locaties kunnen stukken en zaken worden ingediend of
gedeponeerd. Ook voor informatie over een zaak kan de rechtzoekende op
onderstaande locaties terecht:</text:p>
      <text:p text:style-name="ifm_p_ifm">a.  Zittingsplaats Haarlem, tevens zetel van het bestuur</text:p>
      <text:p text:style-name="ifm_p_ifm">Postadres: Postbus 1621, 2003 BR Haarlem</text:p>
      <text:p text:style-name="ifm_p_ifm">Bezoekadressen: Simon de Vrieshof 1, 2019 HA Haarlem</text:p>
      <text:p text:style-name="ifm_p_ifm">Jansstraat 81, 2011 RW Haarlem</text:p>
      <text:p text:style-name="ifm_p_ifm">b.  Zittingsplaats Alkmaar</text:p>
      <text:p text:style-name="ifm_p_ifm">Postadres: Postbus 251, 1800 BG Alkmaar</text:p>
      <text:p text:style-name="ifm_p_ifm">Bezoekadres: Kruseman van Eltenweg 2, 1817 BC Alkmaar</text:p>
      <text:p text:style-name="ifm_p_ifm">c.  Zittingsplaats Zaanstad:</text:p>
      <text:p text:style-name="ifm_p_ifm">Postadres: Postbus 1165, 1500 AD Zaandam</text:p>
      <text:p text:style-name="ifm_p_ifm">Bezoekadres: Rembrandtstraat 23, 1506 LS Zaandam</text:p>
      <text:p text:style-name="ifm_p_ifm">d.  Zittingsplaats Haarlemmermeer</text:p>
      <text:p text:style-name="ifm_p_ifm">Postadres: Postbus 1621, 2003 BR Haarlem</text:p>
      <text:p text:style-name="ifm_p_ifm">Bezoekadres: Duizendbladweg 100, 1171 VA Badhoevedorp</text:p>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volgende organisatorische
eenheden:</text:p>
      <text:p text:style-name="ifm_p_ifm">a.  het bestuur</text:p>
      <text:p text:style-name="ifm_p_ifm">b.  het bestuursbureau</text:p>
      <text:p text:style-name="ifm_p_ifm">c.  het mediationbureau</text:p>
      <text:p text:style-name="ifm_p_ifm">d.  team F&amp;J Haarlem</text:p>
      <text:p text:style-name="ifm_p_ifm">e.  team F&amp;J Alkmaar</text:p>
      <text:p text:style-name="ifm_p_ifm">f.  team Handel, Kanton &amp; Insolventie</text:p>
      <text:p text:style-name="ifm_p_ifm">g.  team Handel, Kanton &amp; Bewind</text:p>
      <text:p text:style-name="ifm_p_ifm">h.  team Straf Haarlem</text:p>
      <text:p text:style-name="ifm_p_ifm">i.  team Straf Alkmaar</text:p>
      <text:p text:style-name="ifm_p_ifm">j.  team Kabinet RC</text:p>
      <text:p text:style-name="ifm_p_ifm">k.  team Bestuur Algemeen / VK</text:p>
      <text:p text:style-name="ifm_p_ifm">l.  team Belastingrecht</text:p>
      <text:p text:style-name="ifm_p_ifm">m.  afdeling Administratie</text:p>
      <text:p text:style-name="ifm_p_ifm">n.  afdeling Bedrijfsvoering, onderverdeeld in de teams: Communicatie,
Kwaliteit, Projecten &amp; Informatie, Personeel &amp; Organisatie, Facilitair
en Veiligheid.</text:p>
      <text:h text:style-name="ifm_p_font.bold_mt.5.08mm_page.keep-with-next_ifm" text:outline-level="2">Artikel<text:s/>4.<text:s/>Indeling in kamers en vaststelling van de bezetting</text:h>
      <text:p text:style-name="ifm_p_mt.4.23mm_ifm">1.  Het bestuur stelt jaarlijks een overzicht vast van de categorieën zaken die
door elk van de teams worden behandeld. Het schema wordt gepubliceerd op
www.rechtspraak.nl en ligt op iedere zittingsplaats van
de rechtbank ter inzage.</text:p>
      <text:p text:style-name="ifm_p_mt.3.7mm_ifm">2.  Het bestuur stelt jaarlijks de bezetting van de teams vast, welke teams
enkel- en meervoudige kamers vormen. De rechtbank kent enkelvoudige en
meervoudige kamers voor de behandeling van zaken als bedoeld in de artikelen
47, 48, 50 tot en met 53 en 56 van de Wet op de rechterlijke organisatie.
Degenen die deel uitmaken van een team dat is belast met de behandeling van
zaken als bedoeld in deze artikelen (47, 48, 50 tot en met 53 en 56),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f
tijdelijk worden belast met de behandeling van een zaak of zaken uit een ander
team, indien dit als gevolg van bezettingsproblemen, om opleidingsredenen,
vanwege bijzondere kennis of om enige andere reden noodzakelijk en/of nuttig
wordt geoordeeld.</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punten, principes en beginselen van de Code Zaaktoedeling van de
Rechtspraak.</text:p>
      <text:p text:style-name="ifm_p_mt.3.7mm_ifm">2.  Door of namens het bestuur worden in de teams en – wat betreft het
strafrecht – in de verkeerstoren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bevordert de kwaliteit van rechtspraak, waaronder in het
bijzonder de juridische kwaliteit en de uniforme rechtstoepassing, alsmede de
doorlooptijden.</text:p>
      <text:p text:style-name="ifm_p_mt.3.7mm_ifm">2.  Het bestuur voert minstens één maal per jaar overleg met bij de rechtbank
werkzame rechters over het door haar gevoerde kwaliteitsbeleid. De wijze waarop
dit overleg wordt gevoerd wordt door het bestuur, gehoord de
gerechtsvergadering, bepaald.</text:p>
      <text:h text:style-name="ifm_p_font.bold_mt.5.08mm_page.keep-with-next_ifm" text:outline-level="2">Artikel<text:s/>7.<text:s/>Externe gerichtheid en externe contacten</text:h>
      <text:p text:style-name="ifm_p_mt.4.23mm_ifm">1.  Het bestuur onderhoudt de externe contacten die het geraden acht en
overlegt periodiek – en steeds ten minste éénmaal per jaar – met verschillende
door het bestuur te bepalen externe (keten)partners.</text:p>
      <text:p text:style-name="ifm_p_mt.3.7mm_ifm">2.  Het bestuur besteedt in het jaarverslag, bedoeld in artikel 35, eerste lid,
van de Wet op de rechterlijke organisatie, aandacht aan de wijze waarop het
bestuur bij de beleidsvorming en de beleidsuitvoering acht heeft geslagen op
hetgeen leeft in de maatschappij.</text:p>
      <text:h text:style-name="ifm_p_font.bold_mt.5.08mm_page.keep-with-next_ifm" text:outline-level="2">Artikel<text:s/>8.<text:s/>Vaststellings- en wijzigingsprocedure reglement</text:h>
      <text:p text:style-name="ifm_p_mt.4.23mm_ifm">1.  Een voorstel tot wijziging van dit reglement kan worden gedaan door een lid
van het bestuur.</text:p>
      <text:p text:style-name="ifm_p_mt.3.7mm_ifm">2.  Het bestuur stelt in een huishoudelijk reglement nadere regels vast ter
verdere uitwerking van het bestuursreglement.</text:p>
      <text:p text:style-name="ifm_p_mt.3.7mm_ifm">3.  Het bestuursreglement behoeft op grond van artikel 21a van de Wet op de
rechterlijke organisatie de instemming van de Raad voor de rechtspraak, welke
instemming is verleend op 30 augustus 2022.</text:p>
      <text:p text:style-name="ifm_p_mt.3.7mm_ifm">4.  Dit reglement wordt aangehaald als: bestuursreglement van de rechtbank
Noord-Holland, wordt gepubliceerd in de Staatscourant en treedt in werking met
ingang van de eerste dag na de dag van publicatie.</text:p>
      <text:p text:style-name="ifm_p_font.italic_mt.3.7mm_ifm">
                  Haarlem,
                   1 september 2022
               </text:p>
      <text:p text:style-name="ifm_p_font.italic_mt.3.7mm_ifm">Het bestuur van de rechtbank Noord-Holland<text:line-break/>J.<text:s/>Moors</text:p>
      <text:h text:style-name="ifm_p_font.bold_mt.5.08mm_page.break-before_ifm" text:outline-level="4">BIJLAGE<text:s/>I<text:s/>ZAAKSTOEDELINGSREGELING</text:h>
      <text:h text:style-name="ifm_p_font.bold_mt.5.08mm_page.keep-with-next_ifm" text:outline-level="5">Bestuursrecht, eerste aanleg</text:h>
      <text:h text:style-name="ifm_p_font.bold-italic_mt.4.23mm_page.keep-with-next_ifm" text:outline-level="5">Algemeen</text:h>
      <text:p text:style-name="ifm_p_ifm">1.  Deze regeling ziet op de toedeling van bestuursrechtzaken (waaronder ook
belasting- en douanerechtzaken) in de rechtbank Noord-Hol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Noord-Holland zijn de volgende teams met de behandeling
van zaken in het bestuursrecht met de volgende aandachtsgebieden belast:</text:p>
      <text:p text:style-name="ifm_p_ifm">Team 1: bestuursrecht</text:p>
      <text:p text:style-name="ifm_p_ifm">Team 2: belastingrecht</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3.7mm_page.keep-with-next_ifm" text:outline-level="5">Zaken die toedeling op maat vergen</text:h>
      <text:p text:style-name="ifm_p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Rijksbelastingen (w.o. Douanezak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9.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0.  Zaken die gereed zijn voor behandeling ter zitting worden voor zittingen
geagendeerd op basis van het principe ‘<text:span text:style-name="ifm_span_font.italic_ifm">first in, first
out</text:span>’.</text:p>
      <text:p text:style-name="ifm_p_ifm">11.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3.7mm_page.keep-with-next_ifm" text:outline-level="5">Zaak volgt rechter</text:h>
      <text:p text:style-name="ifm_p_ifm">12.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3.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5">Bekendmaking</text:h>
      <text:p text:style-name="ifm_p_ifm">14.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5.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6.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7.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8.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19.  Eerdere zaakstoedelingsregelingen komen te vervallen met ingang van de
datum van inwerkingtreding van deze zaakstoedelingsregeling.</text:p>
      <text:p text:style-name="ifm_p_ifm">20.  Deze zaakstoedelingsregeling treedt in werking op 1 april 2021</text:p>
      <text:p text:style-name="ifm_p_mt.3.7mm_ifm">Vastgesteld door het gerechtsbestuur van de rechtbank Noord-Holland op
2 maart 2021</text:p>
      <text:h text:style-name="ifm_p_font.bold_mt.5.08mm_page.break-before_ifm" text:outline-level="4">BIJLAGE<text:s/>II<text:s/>ZAAKSTOEDELINGSREGELING</text:h>
      <text:h text:style-name="ifm_p_font.bold_mt.5.08mm_page.keep-with-next_ifm" text:outline-level="5">Toezicht [eerste aanleg]</text:h>
      <text:h text:style-name="ifm_p_font.bold-italic_mt.4.23mm_page.keep-with-next_ifm" text:outline-level="5">Algemeen</text:h>
      <text:p text:style-name="ifm_p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Noord-Hol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Noord-Holland zijn de volgende teams met de behandeling
van insolventiezaken met de volgende aandachtsgebieden belast:</text:p>
      <text:p text:style-name="ifm_p_ifm">Team 2: HKI, alle insolventiezaken (faillissementen, surseance van
betaling, wsnp)</text:p>
      <text:p text:style-name="ifm_p_ifm">en zijn de volgende teams met de behandeling van CBM-zaken met de volgende
aandachtsgebieden belast:</text:p>
      <text:p text:style-name="ifm_p_ifm">Team 1: HKB, alle bewindszak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3.7mm_page.keep-with-next_ifm" text:outline-level="5">Zaken die toedeling op maat vergen</text:h>
      <text:p text:style-name="ifm_p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3.7mm_page.keep-with-next_ifm" text:outline-level="5">Bekendmaking</text:h>
      <text:p text:style-name="ifm_p_ifm">15.  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Noord-Holland op
2 maart 2021.</text:p>
      <text:h text:style-name="ifm_p_font.bold_mt.5.08mm_page.break-before_ifm" text:outline-level="4">BIJLAGE<text:s/>III<text:s/>ZAAKSTOEDELINGSREGELING</text:h>
      <text:h text:style-name="ifm_p_font.bold_mt.5.08mm_page.keep-with-next_ifm" text:outline-level="5">Familie &amp; Jeugd [eerste aanleg]</text:h>
      <text:h text:style-name="ifm_p_font.bold-italic_mt.4.23mm_page.keep-with-next_ifm" text:outline-level="5">Algemeen</text:h>
      <text:p text:style-name="ifm_p_ifm">1.  Deze regeling ziet op de toedeling van zaken in het rechtsgebied Familie
&amp; Jeugd, in de Rechtbank Noord-Holland .</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rechtbank Noord-Holland zijn de volgende teams met de behandeling
van zaken in het rechtsgebied Familie en Jeugd met de volgende
aandachtsgebieden belast:</text:p>
      <text:p text:style-name="ifm_p_ifm">Team 1: Team Familie &amp; Jeugd, locatie Alkmaar</text:p>
      <text:p text:style-name="ifm_p_ifm">Team 2: Team Familie &amp;Jeugd, locatie Haarlem</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straf)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3.7mm_page.keep-with-next_ifm" text:outline-level="5">Zaken die toedeling op maat vergen</text:h>
      <text:p text:style-name="ifm_p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één gezin, één rechter”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3.7mm_page.keep-with-next_ifm" text:outline-level="5">Bekendmaking</text:h>
      <text:p text:style-name="ifm_p_ifm">15.  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I.  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Noord-Holland op 2 maart
2021.</text:p>
      <text:h text:style-name="ifm_p_font.bold_mt.5.08mm_page.break-before_ifm" text:outline-level="4">BIJLAGE<text:s/>IV<text:s/>ZAAKSTOEDELINGSREGELING</text:h>
      <text:h text:style-name="ifm_p_font.bold_mt.5.08mm_page.keep-with-next_ifm" text:outline-level="5">Strafrecht [eerste aanleg]</text:h>
      <text:h text:style-name="ifm_p_font.bold-italic_mt.4.23mm_page.keep-with-next_ifm" text:outline-level="5">Algemeen</text:h>
      <text:p text:style-name="ifm_p_ifm">2.  Deze regeling ziet op de toedeling van strafzaken, niet zijnde
jeugdstrafzaken, in de Rechtbank Noord-Holland .</text:p>
      <text:p text:style-name="ifm_p_ifm">3.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Noord-Holland zijn de volgende teams met de behandeling
van strafzaken, niet zijnde jeugdstrafzaken, belast:</text:p>
      <text:p text:style-name="ifm_p_ifm">–  Team straf Haarlem</text:p>
      <text:p text:style-name="ifm_p_ifm">–  Team straf Alkmaar.</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3.7mm_page.keep-with-next_ifm" text:outline-level="5">Zaken die toedeling op maat vergen</text:h>
      <text:p text:style-name="ifm_p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ee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15.  Uiterlijk twee werkdagen voor de zitting worden de namen van de rechters
die de zaak behandelen bekend gemaakt. In spoedeisende zaken gebeurt dit zo
snel als mogelijk. De bekendmaking vindt plaats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Noord-Holland op
16 augustus 2022.</text:p>
      <text:h text:style-name="ifm_p_font.bold_mt.5.08mm_page.break-before_ifm" text:outline-level="4">BIJLAGE<text:s/>V<text:s/>ZAAKSTOEDELINGSREGELING</text:h>
      <text:h text:style-name="ifm_p_font.bold_mt.5.08mm_page.keep-with-next_ifm" text:outline-level="5">Kanton, Handel en Kort geding [eerste aanleg]</text:h>
      <text:h text:style-name="ifm_p_font.bold-italic_mt.4.23mm_page.keep-with-next_ifm" text:outline-level="5">Algemeen</text:h>
      <text:p text:style-name="ifm_p_ifm">1.  Deze regeling ziet op de toedeling van Kanton- en Handelszaken in het
Civiele rechtsgebied (exclusief [Familie], Curatele/Bewind/Mentorschap, Wsnp en
Insolventiezaken) in de rechtbank Noord-Hol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Noord-Holland zijn de volgende teams met de behandeling
van zaken in het Civiele rechtsgebied /Kanton-, Handel- en Kort geding zaken
met de volgende aandachtsgebieden belast:</text:p>
      <text:p text:style-name="ifm_p_ifm">Team 1: HKB (Handel, Kanton en Bewind) te Alkmaar/Zaandam</text:p>
      <text:p text:style-name="ifm_p_ifm">Team 2: HKI (Handel, kanton en Insolventie te Haarlem</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nd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3.7mm_page.keep-with-next_ifm" text:outline-level="5">Zaken die toedeling op maat vergen</text:h>
      <text:p text:style-name="ifm_p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  Bestuurdersaansprakelijkheid;</text:p>
      <text:p text:style-name="ifm_p_ifm">•  Overheidsaansprakelijkheid.</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5">Bekendmaking</text:h>
      <text:p text:style-name="ifm_p_ifm">15.  Uiterlijk 2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Noord-Holland op
2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75-n1</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75-n1</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Noord-Holland m.i.v. 1 september 2022</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4375-n1</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5</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Noord-Holland m.i.v. 1 september 2022</meta:user-defined>
    <meta:user-defined meta:name="OVERHEIDop.versienummer">n1</meta:user-defined>
    <meta:user-defined meta:name="DCTERMS.W3CDTF/DCTERMS.available">2022-10-17</meta:user-defined>
  </office:meta>
</office:document-meta>
</file>