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66</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7 september 2022, kenmerk 2022-2796411/ITT2049670, houdende de verlenging van het verlenen van toestemming voor het afleveren van een geneesmiddel zonder handelsvergunning in Nederland vanwege een tekort van Imipramine HCl CF 25 mg, omhulde tabletten (RVG 5011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Imipramine HCl CF 25 mg, omhulde tabletten (RVG 50116)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2 juli 2021, kenmerk 2021-2641333 / IT2049670 (stcrt-2021-35845)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Imipramine HCl CF 25 mg, omhulde tabletten (RVG 50116)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11 oktober 2021, bij besluit van 8 oktober 2021, kenmerk 2021-2673799 / IT2049670 (stcrt-2021-43605) verlengd tot en met 31 december 2021; bij besluit van 16 december 2021, kenmerk 2021-2702961 / IT2049670 (stcrt-2021-50739) verlengd tot en met 25 maart 2022 en bij besluit van 23 maart 2022 (stcrt-2022-15957) verlengd tot en met 17 juni 2022 en bij besluit van 10 juni 2022 vervolgens verlengd tot en met 9 september 2022.</text:p>
      <text:p text:style-name="ifm_p_mt.3.7mm_ifm">De toestemming is verleend onder de volgende voorwaarden:</text:p>
      <text:p text:style-name="ifm_p_ifm">•  in nadere afstemming met het College ter Beoordeling van Geneesmiddelen (CBG) is deze toestemming van toepassing voor de indicatie: depressie, vooral met vitale kenmerken;</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Imipramine HCl CF 25 mg, omhulde tabletten (RVG 50116) weer voldoende voorradig zal zijn voor groothandelaren of apothekers teneinde in de behoeften van patiënten te kunnen voorzien. Mede op grond daarvan besluit de inspectie dat de toestemming onder dezelfde voorwaarden vooralsnog wordt verlengd tot en met uiterlijk 29 november 2022. Dit besluit heeft daarom betrekking op de periode tot en met 29 november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266</text:span><text:tab/>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266</text:span><text:tab/>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7 september 2022, kenmerk 2022-2796411/ITT2049670, houdende de verlenging van het verlenen van toestemming voor het afleveren van een geneesmiddel zonder handelsvergunning in Nederland vanwege een tekort van Imipramine HCl CF 25 mg, omhulde tabletten (RVG 50116)</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426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6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7 september 2022, kenmerk 2022-2796411/ITT2049670, houdende de verlenging van het verlenen van toestemming voor het afleveren van een geneesmiddel zonder handelsvergunning in Nederland vanwege een tekort van Imipramine HCl CF 25 mg, omhulde tabletten (RVG 50116)</meta:user-defined>
    <meta:user-defined meta:name="DCTERMS.alternative"/>
    <meta:user-defined meta:name="DCTERMS.W3CDTF/DCTERMS.available">2022-09-09</meta:user-defined>
    <meta:user-defined meta:name="OVERHEIDop.Ruimtelijkplan/OVERHEIDop.bekendmakingBetreffendePlan"/>
  </office:meta>
</office:document-meta>
</file>