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52</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30 augustus 2022, nr. 1285676, tot benoeming en herbenoeming van en toekenning van vergoedingen aan de voorzitter, vice-voorzitters en leden van de tijdelijke landelijke geschillencommissie toelating en verwijdering (Benoemingsbesluit leden landelijke geschillencommissie passend onderwijs 2022-2026)</text:h>
      <text:p text:style-name="ifm_p_mt.3.7mm_ifm">De Minister voor Primair en Voortgezet Onderwijs,</text:p>
      <text:p text:style-name="ifm_p_mt.3.7mm_ifm">Gelet op artikel 3.3 van het Inrichtingsbesluit WPO, artikel 23 van het Onderwijskundig besluit WEC en artikel 10.1 van het Uitvoeringsbesluit WVO 2020;</text:p>
      <text:p text:style-name="ifm_p_mt.3.7mm_ifm">Gezien de gezamenlijke bindende voordracht van de landelijke ouderorganisatie, de landelijke patiënten- en gehandicaptenorganisaties en de sectororganisaties, zoals aangeboden door de directeur van de Stichting Onderwijsgeschillen bij brief van 21 juni 2022;</text:p>
      <text:p text:style-name="ifm_p_mt.3.7mm_indent.0mm_ifm">Besluit:</text:p>
      <text:h text:style-name="ifm_p_font.bold_mt.5.08mm_page.keep-with-next_ifm" text:outline-level="2">Artikel<text:s/>1.<text:s/>Benoeming voorzitter, vice-voorzitters en leden</text:h>
      <text:p text:style-name="ifm_p_mt.4.23mm_ifm">1.  De heer mr. J.P.L.C. Dijkgraaf wordt herbenoemd als lid, tevens voorzitter, van de landelijke geschillencommissie passend onderwijs.</text:p>
      <text:p text:style-name="ifm_p_mt.3.7mm_ifm">2.  Als lid, tevens vicevoorzitter, van de landelijke geschillencommissie passend onderwijs blijven benoemd voor de periode van 1 juni 2021 tot 1 juni 2025:</text:p>
      <text:p text:style-name="ifm_p_ifm">•  mevrouw mr. dr. C.M. van Eck; en</text:p>
      <text:p text:style-name="ifm_p_ifm">•  mevrouw prof. dr. R. van Schoonhoven.</text:p>
      <text:p text:style-name="ifm_p_mt.3.7mm_ifm">3.  Als lid van de landelijke geschillencommissie passend onderwijs worden herbenoemd:</text:p>
      <text:p text:style-name="ifm_p_ifm">•  mevrouw drs. R. Aerden;</text:p>
      <text:p text:style-name="ifm_p_ifm">•  de heer drs. J.J.M. Cremers;</text:p>
      <text:p text:style-name="ifm_p_ifm">•  mevrouw drs. W.D. Hajonides van der Meulen;</text:p>
      <text:p text:style-name="ifm_p_ifm">•  de heer P. Kuiper;</text:p>
      <text:p text:style-name="ifm_p_ifm">•  de heer drs. L.P.F. Niessen;</text:p>
      <text:p text:style-name="ifm_p_ifm">•  mevrouw drs. M.H.W.C. Voeten;</text:p>
      <text:p text:style-name="ifm_p_ifm">•  mevrouw drs. J.P.M. Wichers-Bots, en</text:p>
      <text:p text:style-name="ifm_p_ifm">•  mevrouw drs. W.A.J.J. Willems.</text:p>
      <text:p text:style-name="ifm_p_mt.3.7mm_ifm">4.  Als lid van de landelijke geschillencommissie passend onderwijs blijven benoemd voor de periode van 1 juni 2021 tot 1 juni 2025:</text:p>
      <text:p text:style-name="ifm_p_ifm">•  de heer S. Haak MSc;</text:p>
      <text:p text:style-name="ifm_p_ifm">•  mevrouw drs. F. Kaspers;</text:p>
      <text:p text:style-name="ifm_p_ifm">•  mevrouw G.J. Leeflang BSW;</text:p>
      <text:p text:style-name="ifm_p_ifm">•  de heer H. Ait Oumghar; en</text:p>
      <text:p text:style-name="ifm_p_ifm">•  mevrouw A.M.G. Wijnands.</text:p>
      <text:h text:style-name="ifm_p_font.bold_mt.5.08mm_page.keep-with-next_ifm" text:outline-level="2">Artikel<text:s/>2.<text:s/>Periode</text:h>
      <text:p text:style-name="ifm_p_mt.4.23mm_ifm">De benoeming van de leden, tevens voorzitter en vicevoorzitter bedoeld in artikel 1, eerste en derde lid, geschiedt voor de periode van 1 augustus 2022 tot 1 augustus 2026.</text:p>
      <text:h text:style-name="ifm_p_font.bold_mt.5.08mm_page.keep-with-next_ifm" text:outline-level="2">Artikel<text:s/>3.<text:s/>Werkwijze</text:h>
      <text:p text:style-name="ifm_p_mt.4.23mm_ifm">De commissie bepaalt haar eigen werkwijze. De werkwijze van de commissie wordt vastgelegd in een reglement.</text:p>
      <text:h text:style-name="ifm_p_font.bold_mt.5.08mm_page.keep-with-next_ifm" text:outline-level="2">Artikel<text:s/>4.<text:s/>Vergoeding</text:h>
      <text:p text:style-name="ifm_p_mt.4.23mm_ifm">1.  De voorzitter en de andere leden van de commissie ontvangen, voor zover artikel 2, derde lid, van de Wet vergoedingen adviescolleges en commissies niet van toepassing is, per vergadering een vergoeding.</text:p>
      <text:p text:style-name="ifm_p_mt.3.7mm_ifm">2.  De vergoeding per vergadering van de andere leden van de commissie bedraagt maximaal 3% van het maximum van salarisschaal 18 volgens de laatst overeengekomen CAO Rijk.</text:p>
      <text:p text:style-name="ifm_p_mt.3.7mm_ifm">3.  De vergoeding per vergadering van de voorzitter van de commissie bedraagt maximaal 130% van het bedrag, bedoeld in het tweede lid.</text:p>
      <text:p text:style-name="ifm_p_mt.3.7mm_ifm">4.  De leden en de plaatsvervangende leden van de commissie ontvangen een vergoeding van reis-en verblijfkosten op de voet van het Reisbesluit binnenland.</text:p>
      <text:p text:style-name="ifm_p_mt.3.7mm_ifm">5.  Twee of meer vergaderingen op dezelfde dag worden als één vergadering aangemerkt.</text:p>
      <text:h text:style-name="ifm_p_font.bold_mt.5.08mm_page.keep-with-next_ifm" text:outline-level="2">Artikel<text:s/>6.<text:s/>Inwerkingtreding</text:h>
      <text:p text:style-name="ifm_p_mt.4.23mm_ifm">Dit besluit treedt in werking met ingang van de dag na de datum waarop dit besluit in de Staatscourant wordt geplaatst, werkt terug tot en met 1 augustus 2022 en vervalt met ingang van 1 augustus 2026.</text:p>
      <text:h text:style-name="ifm_p_font.bold_mt.5.08mm_page.keep-with-next_ifm" text:outline-level="2">Artikel<text:s/>7.<text:s/>Citeertitel</text:h>
      <text:p text:style-name="ifm_p_mt.4.23mm_ifm">Dit besluit wordt aangehaald als: Benoemingsbesluit leden landelijke geschillencommissie passend onderwijs 2022-2026.</text:p>
      <text:p text:style-name="ifm_p_mt.3.7mm_ifm">Dit besluit zal met toelichting in de Staatscourant worden geplaatst en in afschrift worden gezonden aan betrokkenen.</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Dit benoemingsbesluit geeft een nadere invulling aan de samenstelling en vergoeding van de landelijke geschillencommissie passend onderwijs (hierna: GPO) voor de periode van 2022 tot en met 2026.</text:p>
      <text:p text:style-name="ifm_p_mt.3.7mm_ifm">De GPO is de landelijke commissie voor geschillen als bedoeld in artikel 43, eerste lid van de Wet op het primair onderwijs, artikel 27c, eerste lid van de Wet op het voortgezet onderwijs en artikel 45, eerste lid van de Wet op de expertisecentra.</text:p>
      <text:p text:style-name="ifm_p_mt.3.7mm_ifm">In artikel 3.3 van het Inrichtingsbesluit WPO, artikel 23 van het Onderwijskundig besluit WEC en artikel 10.1 van het Uitvoeringsbesluit WVO 2020 is de deskundigheid van de leden, het aantal leden, de wijze van benoeming en de wijze van ontslag van de leden van de GPO bepaald.</text:p>
      <text:h text:style-name="ifm_p_font.bold-italic_mt.5.08mm_page.keep-with-next_ifm" text:outline-level="5">Samenstelling</text:h>
      <text:p text:style-name="ifm_p_mt.4.23mm_ifm">In de Verbeteraanpak passend onderwijs<text:note text:id="n1" text:note-class="footnote"><text:note-citation text:label="1 ">1</text:note-citation><text:note-body><text:p text:style-name="ifm_p_font.normal_size.6.93pt_mt..5mm_indent.-0.1161in_mleft.0.1161in_ifm">https://www.rijksoverheid.nl/documenten/kamerstukken/2020/11/04/kamerbrief-evaluatie-en-verbeteraanpak-passend-onderwijs</text:p></text:note-body></text:note> is opgenomen dat de GPO een permanent karakter krijgt, zodat ouders een mogelijkheid houden om een geschil in te dienen tegen het schoolbestuur over toelating, verwijdering en het vast- of bijstellen van het ontwikkelingsperspectief voor leerlingen die extra ondersteuning nodig hebben. Om die reden dienen ook voor de komende jaren leden van de GPO te worden (her)benoemd.</text:p>
      <text:p text:style-name="ifm_p_mt.3.7mm_ifm">De GPO zal per 1 augustus 2026 bestaan uit 16 leden. De leden zijn benoemd op een gezamenlijke en bindende voordracht van de landelijke ouder-, gehandicapten- en patiëntenorganisaties en de sectororganisaties gezamenlijk.</text:p>
      <text:p text:style-name="ifm_p_mt.3.7mm_ifm">Een deel van deze leden is in 2021 reeds benoemd voor de periode van 1 juni 2021 tot 1 juni 2025. Het overige deel wordt per 1 augustus 2022 herbenoemd voor de periode van 1 augustus 2022 tot 1 augustus 2026. Voor alle leden geldt dat zij worden benoemd voor een periode van vier jaar en ten hoogste tweemaal kunnen worden herbenoemd.</text:p>
      <text:h text:style-name="ifm_p_font.bold-italic_mt.5.08mm_page.keep-with-next_ifm" text:outline-level="5">Werkwijze</text:h>
      <text:p text:style-name="ifm_p_mt.4.23mm_ifm">De werkwijze van de GPO is vastgelegd in het Reglement Geschillencommissie passend onderwijs.<text:note text:id="n2" text:note-class="footnote"><text:note-citation text:label="2 ">2</text:note-citation><text:note-body><text:p text:style-name="ifm_p_font.normal_size.6.93pt_mt..5mm_indent.-0.1161in_mleft.0.1161in_ifm">https://www.onderwijsgeschillen.nl/commissie/geschillencommissie-passend-onderwijs-gpo/reglement</text:p></text:note-body></text:note></text:p>
      <text:h text:style-name="ifm_p_font.bold_mt.5.08mm_page.keep-with-next_ifm" text:outline-level="4">Artikelsgewijs</text:h>
      <text:h text:style-name="ifm_p_font.bold-italic_mt.5.08mm_page.keep-with-next_ifm" text:outline-level="5">Artikel<text:s/>1 en 2<text:s/></text:h>
      <text:p text:style-name="ifm_p_mt.4.23mm_ifm">Met de wijziging van het Benoemingsbesluit leden landelijke geschillencommissie passend onderwijs 2018-2022 van 27 mei 2021, waren zes nieuwe leden benoemd voor de periode van 1 juni 2021 tot 1 juni 2025.<text:note text:id="n3" text:note-class="footnote"><text:note-citation text:label="3 ">3</text:note-citation><text:note-body><text:p text:style-name="ifm_p_font.normal_size.6.93pt_mt..5mm_indent.-0.1161in_mleft.0.1161in_ifm">https://zoek.officielebekendmakingen.nl/stcrt-2021-27934.html</text:p></text:note-body></text:note> Deze leden zullen met dit besluit niet worden herbenoemd. Evenwel, omdat het Benoemingsbesluit leden landelijke geschillencommissie passend onderwijs 2018-2022 is vervallen, worden deze leden in dit besluit wel opnieuw genoemd als leden van de GPO. Hiermee zijn alle leden in één besluit beschreven.</text:p>
      <text:p text:style-name="ifm_p_mt.3.7mm_ifm">Voor de overige leden geldt dit besluit wel als herbenoeming voor de periode van 1 augustus 2022 tot 1 augustus 2026, wat betekent dat ze na deze periode niet respectievelijk nog één keer kunnen worden herbenoemd.</text:p>
      <text:h text:style-name="ifm_p_font.bold-italic_mt.5.08mm_page.keep-with-next_ifm" text:outline-level="5">Artikel<text:s/>6<text:s/></text:h>
      <text:p text:style-name="ifm_p_mt.4.23mm_ifm">Het Benoemingsbesluit leden landelijke geschillencommissie passend onderwijs 2018-2022 is met ingang van 1 augustus 2022 vervallen. Dit benoemingsbesluit regelt dat de GPO ook voor de komende jaren voldoende leden heeft om te kunnen functioneren. Om continuïteit te waarborgen, zal dit besluit met terugwerkende kracht in werking treden vanaf 1 augustus 2022.</text:p>
      <text:p text:style-name="ifm_p_font.italic_mt.3.7mm_ifm">De Minister voor Primair en Voortgezet Onderwijs en Media,<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252</text:span><text:tab/>1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252</text:span><text:tab/>1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30 augustus 2022, nr. 1285676, tot benoeming en herbenoeming van en toekenning van vergoedingen aan de voorzitter, vice-voorzitters en leden van de tijdelijke landelijke geschillencommissie toelating en verwijdering</dc:title>
    <meta:user-defined meta:name="OVERHEIDop.configuratie">https://repository.officiele-overheidspublicaties.nl/MasterConfiguraties/MC-OEP-StcrtOverigBenoemingofOntslag-Web/1.5/xml/MC-OEP-StcrtOverigBenoemingofOntslag-Web.xml</meta:user-defined>
    <meta:user-defined meta:name="OVERHEIDop.steltVast"/>
    <meta:user-defined meta:name="OVERHEIDop.StcrtID/DC.identifier">stcrt-2022-2425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5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Primair en Voortgezet Onderwijs van 30 augustus 2022, nr. 1285676, tot benoeming en herbenoeming van en toekenning van vergoedingen aan de voorzitter, vice-voorzitters en leden van de tijdelijke landelijke geschillencommissie toelating en verwijdering</meta:user-defined>
    <meta:user-defined meta:name="DCTERMS.W3CDTF/DCTERMS.available">2022-09-15</meta:user-defined>
  </office:meta>
</office:document-meta>
</file>