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9</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september 2022 nr. BOACAT2022/062, strekkende tot aanwijzing van buitengewoon opsporingsambtenaren bij Provincie Fryslân</text:h>
      <text:p text:style-name="ifm_p_mt.3.7mm_ifm">De Minister voor Rechtsbescherming,</text:p>
      <text:p text:style-name="ifm_p_mt.3.7mm_ifm">Gelezen het verzoek van Provincie Fryslân van 22 augustus 2022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Nautisch Handhaver in dienst van Provincie Fryslâ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Provincie Fryslâ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provinsje Fryslân van 1 september 2017 nr. BOACAT2017/053 zal vervallen op 12 september 2022.</text:p>
      <text:p text:style-name="ifm_p_ifm">Dit besluit treedt in werking met ingang van 12 september 2022 en vervalt met ingang van 12 september 2027.</text:p>
      <text:h text:style-name="ifm_p_font.bold_mt.5.08mm_page.keep-with-next_ifm" text:outline-level="2">Artikel<text:s/>9<text:s/></text:h>
      <text:p text:style-name="ifm_p_mt.4.23mm_ifm">Dit besluit wordt aangehaald als: Besluit buitengewoon opsporingsambtenaar Provincie Fryslân 2022.</text:p>
      <text:p text:style-name="ifm_p_mt.3.7mm_ifm">Dit besluit zal in de Staatscourant worden geplaatst.</text:p>
      <text:p text:style-name="ifm_p_font.italic_mt.3.7mm_ifm">
                  Den Haag,
                   7 sept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239</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239</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7 september 2022 nr. BOACAT2022/062, strekkende tot aanwijzing van buitengewoon opsporingsambtenaren bij Provincie Fryslâ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239</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3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7 september 2022 nr. BOACAT2022/062, strekkende tot aanwijzing van buitengewoon opsporingsambtenaren bij Provincie Fryslân</meta:user-defined>
    <meta:user-defined meta:name="DCTERMS.alternative"/>
    <meta:user-defined meta:name="DCTERMS.W3CDTF/OVERHEIDop.datumOndertekening">2022-09-07</meta:user-defined>
    <meta:user-defined meta:name="DCTERMS.W3CDTF/DCTERMS.available">2022-09-14</meta:user-defined>
    <meta:user-defined meta:name="OVERHEIDop.Ruimtelijkplan/OVERHEIDop.bekendmakingBetreffendePlan"/>
  </office:meta>
</office:document-meta>
</file>