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0400*"/>
    </style:style>
    <style:style style:family="table-column" style:name="table1.tg1.col2">
      <style:table-column-properties style:rel-column-width="27100*"/>
    </style:style>
    <style:style style:family="table-column" style:name="table2.tg1.col1">
      <style:table-column-properties style:rel-column-width="11500*"/>
    </style:style>
    <style:style style:family="table-column" style:name="table2.tg1.col2">
      <style:table-column-properties style:rel-column-width="13800*"/>
    </style:style>
    <style:style style:family="table-column" style:name="table2.tg1.col3">
      <style:table-column-properties style:rel-column-width="15100*"/>
    </style:style>
    <style:style style:family="table-column" style:name="table2.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text:h>
      <text:p text:style-name="ifm_p_font.italic_mt.7.4mm_ifm">Directoraat-generaal Belastingdienst/Corporate Dienst
Vaktechniek</text:p>
      <text:p text:style-name="ifm_p_font.italic_ifm">Besluit van 13 september 2022, nr. 2022-219271</text:p>
      <text:p text:style-name="ifm_p_mt.3.7mm_ifm"><text:span text:style-name="ifm_span_font.bold_ifm">De Staatssecretaris van Financiën heeft het volgende
besloten.</text:span></text:p>
      <text:p text:style-name="ifm_p_mt.3.7mm_ifm"><text:span text:style-name="ifm_span_font.italic_ifm">Dit besluit is een actualisatie van het besluit van
26 januari 2022, nr. 2022-20850 (</text:span><text:span text:style-name="ifm_span_font.italic_ifm">Stcrt. 2022,
3142</text:span><text:span text:style-name="ifm_span_font.italic_ifm">).</text:span></text:p>
      <text:p text:style-name="ifm_p_ifm"><text:span text:style-name="ifm_span_font.italic_ifm">Het onderdeel ‘Betalingsregeling voor opgebouwde
belastingschuld (onderdeel 3.5)’ is gewijzigd. Het is aangevuld met de mogelijkheid voor een langere betalingsregeling. Daarnaast is er de mogelijkheid om op verzoek in kwartaaltermijnen te betalen en een betaalpauze aan te vragen. De mogelijkheid om later aan te vangen met aflossen is vervallen.</text:span></text:p>
      <text:p text:style-name="ifm_p_ifm"><text:span text:style-name="ifm_span_font.italic_ifm">Het besluit van 26 januari 2022, nr. 2022-20850
(</text:span><text:span text:style-name="ifm_span_font.italic_ifm">Stcrt. 2022, 3142</text:span><text:span text:style-name="ifm_span_font.italic_ifm">) is
ingetrokken.</text:span></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 In
dit beleidsbesluit geef ik uitvoering aan fiscale maatregelen in de vorm van
concrete goedkeuringen.</text:p>
      <text:p text:style-name="ifm_p_mt.3.7mm_ifm">Dit besluit ziet op de volgende onderwerpen:</text:p>
      <text:p text:style-name="ifm_p_ifm">–  Verschuldigdheid van, oninbare vorderingen en teruggaafverzoeken
energiebelasting en opslag duurzame energie- en klimaattransitie;</text:p>
      <text:p text:style-name="ifm_p_ifm">–  Uitstel van betaling van belastingschulden;</text:p>
      <text:p text:style-name="ifm_p_ifm">–  Mededelingsplicht bodemrecht;</text:p>
      <text:p text:style-name="ifm_p_ifm">–  Verklaring betaalgedrag;</text:p>
      <text:p text:style-name="ifm_p_ifm">–  Melding betalingsonmacht;</text:p>
      <text:p text:style-name="ifm_p_ifm">–  G-rekening;</text:p>
      <text:p text:style-name="ifm_p_ifm">–  Betalingsregeling voor de opgebouwde belastingschuld;</text:p>
      <text:p text:style-name="ifm_p_ifm">–  Betalingsverzuimboeten;</text:p>
      <text:p text:style-name="ifm_p_ifm">–  Urencriterium;</text:p>
      <text:p text:style-name="ifm_p_ifm">–  Continuïteitsbijdragen zorglichamen;</text:p>
      <text:p text:style-name="ifm_p_ifm">–  Zorgvrijstelling: werkzaamheden COVID-19 testen en COVID-19
Rijksvaccinatieprogramma;</text:p>
      <text:p text:style-name="ifm_p_ifm">–  Verlenging overgangsregelingen zorg- en sociale werkbedrijf-lichamen;</text:p>
      <text:p text:style-name="ifm_p_ifm">–  Herinvesteringsreserve: ruiming pelsdieren en overheidsingrijpen;</text:p>
      <text:p text:style-name="ifm_p_ifm">–  Btw-tarief bij online diensten door sportscholen;</text:p>
      <text:p text:style-name="ifm_p_ifm">–  Belastingrente en ‘hulp bij aangifte’ (aangifte 2019 en 2020)</text:p>
      <text:p text:style-name="ifm_p_ifm">–  Uitstel termijnen Wet implementatie EU-richtlijn meldingsplichtige
grensoverschrijdende constructies;</text:p>
      <text:p text:style-name="ifm_p_ifm">–  Voorkomen van dubbele meldingen vanwege het feit dat niet alle lidstaten
gebruikmaken van de mogelijkheid de termijnen voor het melden van constructies
te verschuiven.</text:p>
      <text:p text:style-name="ifm_p_mt.3.7mm_ifm">De goedkeuringen zijn gebaseerd op een redelijke wetstoepassing gegeven de
bijzondere omstandigheden veroorzaakt door de coronacrisis en waar nodig op de
artikelen 62 tot en met 64 Algemene wet inzake rijksbelastingen.</text:p>
      <text:p text:style-name="ifm_p_mt.3.7mm_ifm">De beleidsmaatregelen hebben een tijdelijk karakter en zullen daarom worden
ingetrokken zodra de omstandigheden dit mogelijk mak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AWR</text:p>
          </table:table-cell>
          <table:table-cell table:style-name="table.cell.border-top.border-bottom.border-right.padding-top.top.pleft.pright">
            <text:p text:style-name="text.cell.7.left">Algemene wet inzake rijksbelastingen</text:p>
          </table:table-cell>
        </table:table-row>
        <table:table-row>
          <table:table-cell table:style-name="table.cell.border-bottom.border-left.border-right.padding-top.top.pleft.pright">
            <text:p text:style-name="text.cell.7.left">BBBB</text:p>
          </table:table-cell>
          <table:table-cell table:style-name="table.cell.border-bottom.border-right.padding-top.top.pleft.pright">
            <text:p text:style-name="text.cell.7.left">Besluit Bestuurlijke Boeten Belastingdienst</text:p>
          </table:table-cell>
        </table:table-row>
        <table:table-row>
          <table:table-cell table:style-name="table.cell.border-bottom.border-left.border-right.padding-top.top.pleft.pright">
            <text:p text:style-name="text.cell.7.left">EB</text:p>
          </table:table-cell>
          <table:table-cell table:style-name="table.cell.border-bottom.border-right.padding-top.top.pleft.pright">
            <text:p text:style-name="text.cell.7.left">Energiebelasting</text:p>
          </table:table-cell>
        </table:table-row>
        <table:table-row>
          <table:table-cell table:style-name="table.cell.border-bottom.border-left.border-right.padding-top.top.pleft.pright">
            <text:p text:style-name="text.cell.7.left">IW</text:p>
          </table:table-cell>
          <table:table-cell table:style-name="table.cell.border-bottom.border-right.padding-top.top.pleft.pright">
            <text:p text:style-name="text.cell.7.left">Invorderingswet 1990</text:p>
          </table:table-cell>
        </table:table-row>
        <table:table-row>
          <table:table-cell table:style-name="table.cell.border-bottom.border-left.border-right.padding-top.top.pleft.pright">
            <text:p text:style-name="text.cell.7.left">LI</text:p>
          </table:table-cell>
          <table:table-cell table:style-name="table.cell.border-bottom.border-right.padding-top.top.pleft.pright">
            <text:p text:style-name="text.cell.7.left">Leidraad invordering 2008</text:p>
          </table:table-cell>
        </table:table-row>
        <table:table-row>
          <table:table-cell table:style-name="table.cell.border-bottom.border-left.border-right.padding-top.top.pleft.pright">
            <text:p text:style-name="text.cell.7.left">ODE</text:p>
          </table:table-cell>
          <table:table-cell table:style-name="table.cell.border-bottom.border-right.padding-top.top.pleft.pright">
            <text:p text:style-name="text.cell.7.left">Opslag duurzame energie- en klimaattransitie</text:p>
          </table:table-cell>
        </table:table-row>
        <table:table-row>
          <table:table-cell table:style-name="table.cell.border-bottom.border-left.border-right.padding-top.top.pleft.pright">
            <text:p text:style-name="text.cell.7.left">URLB 2011</text:p>
          </table:table-cell>
          <table:table-cell table:style-name="table.cell.border-bottom.border-right.padding-top.top.pleft.pright">
            <text:p text:style-name="text.cell.7.left">Uitvoeringsregeling loonbelasting 2011</text:p>
          </table:table-cell>
        </table:table-row>
        <table:table-row>
          <table:table-cell table:style-name="table.cell.border-bottom.border-left.border-right.padding-top.top.pleft.pright">
            <text:p text:style-name="text.cell.7.left">UR AWR 1994</text:p>
          </table:table-cell>
          <table:table-cell table:style-name="table.cell.border-bottom.border-right.padding-top.top.pleft.pright">
            <text:p text:style-name="text.cell.7.left">Uitvoeringsregeling Algemene wet inzake rijksbelastingen 1994</text:p>
          </table:table-cell>
        </table:table-row>
        <table:table-row>
          <table:table-cell table:style-name="table.cell.border-bottom.border-left.border-right.padding-top.top.pleft.pright">
            <text:p text:style-name="text.cell.7.left">Wbm</text:p>
          </table:table-cell>
          <table:table-cell table:style-name="table.cell.border-bottom.border-right.padding-top.top.pleft.pright">
            <text:p text:style-name="text.cell.7.left">Wet belastingen op milieugrondslag</text:p>
          </table:table-cell>
        </table:table-row>
        <table:table-row>
          <table:table-cell table:style-name="table.cell.border-bottom.border-left.border-right.padding-top.top.pleft.pright">
            <text:p text:style-name="text.cell.7.left">Wet OB</text:p>
          </table:table-cell>
          <table:table-cell table:style-name="table.cell.border-bottom.border-right.padding-top.top.pleft.pright">
            <text:p text:style-name="text.cell.7.left">Wet op de omzetbelasting 1968</text:p>
          </table:table-cell>
        </table:table-row>
        <table:table-row>
          <table:table-cell table:style-name="table.cell.border-bottom.border-left.border-right.padding-top.top.pleft.pright">
            <text:p text:style-name="text.cell.7.left">Wet IB 2001</text:p>
          </table:table-cell>
          <table:table-cell table:style-name="table.cell.border-bottom.border-right.padding-top.top.pleft.pright">
            <text:p text:style-name="text.cell.7.left">Wet inkomstenbelasting 2001</text:p>
          </table:table-cell>
        </table:table-row>
        <table:table-row>
          <table:table-cell table:style-name="table.cell.border-bottom.border-left.border-right.padding-top.top.pleft.pright">
            <text:p text:style-name="text.cell.7.left">Wet LB</text:p>
          </table:table-cell>
          <table:table-cell table:style-name="table.cell.border-bottom.border-right.padding-top.top.pleft.pright">
            <text:p text:style-name="text.cell.7.left">Wet op de loonbelasting 1964</text:p>
          </table:table-cell>
        </table:table-row>
        <table:table-row>
          <table:table-cell table:style-name="table.cell.border-bottom.border-left.border-right.padding-top.top.pleft.pright">
            <text:p text:style-name="text.cell.7.left">Wet Vpb</text:p>
          </table:table-cell>
          <table:table-cell table:style-name="table.cell.border-bottom.border-right.padding-top.top.pleft.pright">
            <text:p text:style-name="text.cell.7.left">Wet op de vennootschapsbelasting 1969</text:p>
          </table:table-cell>
        </table:table-row>
        <table:table-row>
          <table:table-cell table:style-name="table.cell.border-bottom.border-left.border-right.padding-top.top.pleft.pright">
            <text:p text:style-name="text.cell.7.left">WIB</text:p>
          </table:table-cell>
          <table:table-cell table:style-name="table.cell.border-bottom.border-right.padding-top.top.pleft.pright">
            <text:p text:style-name="text.cell.7.left">Wet op de internationale bijstandsverlening bij de heffing van
belastingen</text:p>
          </table:table-cell>
        </table:table-row>
      </table:table>
      <text:h text:style-name="ifm_p_font.bold_mt.5.08mm_page.keep-with-next_ifm" text:outline-level="4">2.<text:s/>EB en ODE</text:h>
      <text:p text:style-name="ifm_p_mt.4.23mm_ifm">Bij levering of verbruik van aardgas en elektriciteit zijn energiebelasting
(EB) en opslag duurzame energie- en klimaattransitie (ODE) verschuldigd. Het
tijdstip van verschuldigdheid is geregeld in artikel 56, eerste en derde lid,
Wet belastingen op milieugrondslag (Wbm). Hierbij worden vier situaties
onderscheiden.</text:p>
      <text:p text:style-name="ifm_p_mt.3.7mm_ifm">De huidige bijzondere omstandigheden geven aanleiding om soepeler om te
gaan met dit tijdstip. De beschrijving van de vier situaties en de goedkeuring
voor (delen van) die situaties zijn hierna in afzonderlijke onderdelen
opgenomen (onderdelen 2.1 tot en met 2.4).</text:p>
      <text:p text:style-name="ifm_p_mt.3.7mm_ifm">Het toepassen van de goedkeuringen in onderdelen 2.1 en 2.2 kan tot een
onbedoeld effect leiden bij verzoeken om teruggaaf van EB en ODE. Om dit
onbedoelde effect op te heffen is in onderdeel 2.5 een goedkeuring
opgenomen.</text:p>
      <text:h text:style-name="ifm_p_font.bold-italic_mt.5.08mm_page.keep-with-next_ifm" text:outline-level="5">2.1<text:s/>Voorschot en eindfactuur per kalendermaand</text:h>
      <text:p text:style-name="ifm_p_mt.4.23mm_ifm">Op grond van artikel 56, eerste lid, onderdeel a, Wbm zijn voor leveringen
van aardgas en elektriciteit in gevallen waarin een voorschotnota wordt
uitgereikt of een voorschotbedrag wordt ontvangen de EB en de ODE verschuldigd
op het tijdstip van de uitreiking van de voorschotnota of de ontvangst van het
voorschotbedrag en op het tijdstip van de uitreiking van de eindfactuur. De
huidige bijzondere omstandigheden geven aanleiding om in de situatie dat de
eindfactuur van een klant betrekking heeft op een kalendermaand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a, Wbm voor leveringen in de maanden april
2020 tot en met september 2020 de EB en de ODE, alsmede de btw hierover, op een
later tijdstip worden verschuldigd dan op het tijdstip waarop een voorschotnota
wordt uitgereikt, een voorschotbedrag wordt ontvangen of een eindfactuur wordt
uitgereikt.</text:p>
      <text:h text:style-name="ifm_p_font.italic_mt.3.7mm_page.keep-with-next_ifm" text:outline-level="5">Voorwaarden</text:h>
      <text:p text:style-name="ifm_p_mt.3.7mm_ifm">Voor deze goedkeuring gelden de volgende 6 voorwaarden:</text:p>
      <text:p text:style-name="ifm_p_ifm">a.  Het tijdvak waarop de eindfactuur betrekking heeft is een
kalendermaand;</text:p>
      <text:p text:style-name="ifm_p_ifm">b.  De uitgereikte voorschotnota, het ontvangen voorschotbedrag en de
eindfactuur zien op leveringen in de maanden april 2020, mei 2020, juni 2020,
juli 2020, augustus 2020 of september 2020;</text:p>
      <text:p text:style-name="ifm_p_ifm">c.  Op de uitgereikte voorschotnota of in het ontvangen voorschotbedrag is voor
leveringen in de maanden april 2020, mei 2020, juni 2020, juli 2020, augustus
2020 of september 2020 geen bedrag voor de EB en de ODE, noch de btw hierover,
opgenomen;</text:p>
      <text:p text:style-name="ifm_p_ifm">d.  Op de uitgereikte eindfactuur is voor leveringen in de maanden april 2020,
mei 2020, juni 2020, juli 2020, augustus 2020 of september 2020 de EB en de
ODE, alsmede de btw hierover, niet in rekening gebracht;</text:p>
      <text:p text:style-name="ifm_p_ifm">e.  Voor leveringen in de maanden april 2020 tot en met september 2020 worden
de EB en de ODE, vermeerderd met de btw hierover, uiterlijk in december 2020
via een aanvullende factuur (of facturen) op de eindfactuur alsnog in rekening
gebracht en verschuldigd op het tijdstip waarop de aanvullende factuur (of
facturen) wordt uitgereikt;</text:p>
      <text:p text:style-name="ifm_p_ifm">f.  In het geval er uiterlijk in december 2020 geen aanvullende factuur is
uitgereikt voor leveringen in de maanden april 2020 tot en met september 2020
worden voor die leveringen de EB en de ODE, alsmede de btw hierover,
verschuldigd op 1 januari 2021.</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wanneer de eindfactuur van een klant betrekking heeft op een
kalendermaand, de energieleverancier de EB en de ODE op een later moment
verschuldigd is en deze belastingen dus ook later op aangifte zal
afdragen.</text:p>
      <text:p text:style-name="ifm_p_mt.3.7mm_ifm">Doordat de energieleverancier op de voorschotnota, in het voorschotbedrag
en op de eindfactuur geen bedrag opneemt voor de EB en de ODE, noch de btw
hierover, komt dit uitstel van verschuldigdheid ten goede aan de klanten van de
energieleveranciers.</text:p>
      <text:h text:style-name="ifm_p_font.bold-italic_mt.5.08mm_page.keep-with-next_ifm" text:outline-level="5">2.2<text:s/>Geen voorschot, wel factuur</text:h>
      <text:p text:style-name="ifm_p_mt.4.23mm_ifm">Op grond van artikel 56, eerste lid, onderdeel b, Wbm zijn voor leveringen
van aardgas en elektriciteit, in gevallen waarin geen voorschotnota wordt
uitgereikt of voorschotbedrag wordt ontvangen, maar wel een factuur wordt
uitgereikt, de EB en de ODE verschuldigd op het tijdstip van de uitreiking van
die factuur. De huidige bijzondere omstandigheden geven aanleiding om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b, Wbm voor leveringen in de maanden april
2020 tot en met september 2020 de EB en de ODE, alsmede de btw hierover, op een
later tijdstip worden verschuldigd dan op het tijdstip van de uitreiking van de
factuur.</text:p>
      <text:h text:style-name="ifm_p_font.italic_mt.3.7mm_page.keep-with-next_ifm" text:outline-level="5">Voorwaarden</text:h>
      <text:p text:style-name="ifm_p_mt.3.7mm_ifm">Voor deze goedkeuring gelden de volgende 4 voorwaarden:</text:p>
      <text:p text:style-name="ifm_p_ifm">a.  De uitgereikte factuur ziet op leveringen in de maanden april 2020, mei
2020, juni 2020, juli 2020, augustus 2020 of september 2020;</text:p>
      <text:p text:style-name="ifm_p_ifm">b.  Op de uitgereikte factuur is voor leveringen in de maanden april 2020, mei
2020, juni 2020, juli 2020, augustus 2020 of september 2020 de EB en de ODE,
alsmede de btw hierover, niet in rekening gebracht;</text:p>
      <text:p text:style-name="ifm_p_ifm">c.  Voor leveringen in de maanden april 2020 tot en met september 2020 worden
de EB en de ODE, vermeerderd met de btw hierover, uiterlijk in december 2020
via een aanvullende factuur (of facturen) alsnog in rekening gebracht en
verschuldigd op het tijdstip waarop de aanvullende factuur (of facturen) wordt
uitgereikt;</text:p>
      <text:p text:style-name="ifm_p_ifm">d.  In het geval er uiterlijk in december 2020 geen aanvullende factuur is
uitgereikt voor leveringen in de maanden april 2020 tot en met september 2020
worden voor die leveringen de EB en de ODE, alsmede de btw hierover,
verschuldigd op 1 januari 2021.</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de energieleverancier de EB en de ODE op een later moment
verschuldigd is en deze belastingen dus ook later op aangifte zal
afdragen.</text:p>
      <text:p text:style-name="ifm_p_mt.3.7mm_ifm">Doordat de energieleverancier op de betreffende factuur geen EB en ODE,
noch de btw hierover, in rekening brengt, komt dit uitstel van verschuldigdheid
ten goede aan de klanten van de energieleveranciers.</text:p>
      <text:h text:style-name="ifm_p_font.bold-italic_mt.5.08mm_page.keep-with-next_ifm" text:outline-level="5">2.3<text:s/>Geen voorschot, geen factuur, wel levering</text:h>
      <text:p text:style-name="ifm_p_mt.4.23mm_ifm">Op grond van artikel 56, eerste lid, onderdeel c, Wbm zijn voor leveringen
van aardgas en elektriciteit in overige gevallen (er wordt geen voorschotnota
uitgereikt, geen voorschotbedrag ontvangen en geen factuur uitgereikt) de EB en
de ODE verschuldigd op het tijdstip waarop de levering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de levering van aardgas en de levering
van elektriciteit in gevallen als bedoeld in artikel 56, eerste lid, onderdeel
c, Wbm voor leveringen in de maanden april 2020 tot en met september 2020 de EB
en de ODE, alsmede de btw hierover, niet worden verschuldigd op het tijdstip
waarop de levering plaatsvindt, maar op 1 januari 2021.</text:p>
      <text:h text:style-name="ifm_p_font.bold-italic_mt.5.08mm_page.keep-with-next_ifm" text:outline-level="5">2.4<text:s/>Geen voorschot, geen factuur, geen levering, wel verbruik</text:h>
      <text:p text:style-name="ifm_p_mt.4.23mm_ifm">In een aantal gevallen is de verbruiker op grond van artikel 53, tweede
lid, Wbm de EB en de ODE verschuldigd, te weten bij:</text:p>
      <text:p text:style-name="ifm_p_ifm">–  Het verbruik van aardgas of elektriciteit, indien dit product is verkregen
door tussenkomst van een gasbeurs of elektriciteitsbeurs;</text:p>
      <text:p text:style-name="ifm_p_ifm">–  Het verbruik van aardgas of elektriciteit door degene die leveringen aan de
verbruiker verricht;</text:p>
      <text:p text:style-name="ifm_p_ifm">–  Het verbruik van aardgas of elektriciteit, indien het aardgas of de
elektriciteit is verkregen op andere wijze dan door een levering.</text:p>
      <text:p text:style-name="ifm_p_mt.3.7mm_ifm">Artikel 56, derde lid, Wbm bepaalt dat de belasting dan verschuldigd is op
het tijdstip waarop het verbruik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gevallen als bedoeld in artikel 56,
derde lid, Wbm voor verbruik in de maanden april 2020 tot en met september 2020
de EB en de ODE niet worden verschuldigd op het tijdstip waarop het verbruik
plaatsvindt, maar op 31 december 2020.</text:p>
      <text:h text:style-name="ifm_p_font.bold-italic_mt.5.08mm_page.keep-with-next_ifm" text:outline-level="5">2.5<text:s/>Termijn indienen teruggaafverzoeken EB en ODE</text:h>
      <text:p text:style-name="ifm_p_mt.4.23mm_ifm">Bij levering van aardgas en elektriciteit zijn EB en ODE verschuldigd. 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mt.3.7mm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text:p>
      <text:p text:style-name="ifm_p_mt.3.7mm_ifm">Het toepassen van deze goedkeuringen kan gevolgen hebben voor verzoeken om
teruggaaf, bedoeld in de artikelen 67, 68, 69, 70 en 70a Wbm. In het
Uitvoeringsbesluit belastingen op milieugrondslag is namelijk bepaald dat die
verzoeken om teruggaaf moeten worden gedaan binnen dertien weken na afloop van
de verbruiksperiode of het tijdvak.</text:p>
      <text:p text:style-name="ifm_p_mt.3.7mm_ifm">Het is mogelijk dat voor leveringen van aardgas en elektriciteit in de
periode april 2020 tot en met september 2020 de EB en de ODE, alsmede de btw
hierover, nog niet in rekening zijn gebracht binnen die termijn. Er kan dan
niet tijdig een verzoek om teruggaaf worden gedaan. Dit is een onbedoeld effect
van die twee goedkeuringen. Om dit onbedoelde effect op te heffen keur ik het
volgende goed.</text:p>
      <text:h text:style-name="ifm_p_font.italic_mt.3.7mm_page.keep-with-next_ifm" text:outline-level="5">Goedkeuring</text:h>
      <text:p text:style-name="ifm_p_mt.3.7mm_ifm">Ik keur goed dat verzoeken om teruggaaf, als bedoeld in de artikelen 67,
68, 69, 70 en 70a Wbm, kunnen worden gedaan binnen dertien weken na 31 december
2020. Deze goedkeuring geldt voor leveringen van aardgas en elektriciteit in de
periode april 2020 tot en met september 2020 waarbij de EB en de ODE, alsmede
de btw hierover, in een aanvullende factuur (of facturen) in rekening zijn
gebracht en die factuur (of facturen) bij het verzoek om teruggaaf wordt
overgelegd. (In die gevallen heeft de leverancier gebruik gemaakt van de
goedkeuring in onderdeel 2.1 of 2.2 van dit besluit).</text:p>
      <text:p text:style-name="ifm_p_mt.3.7mm_ifm">De huidige bijzondere omstandigheden geven aanleiding om bij het toepassen
van de goedkeuring in onderdeel 2.1 of 2.2 in het geval van zgn. oninbare
vorderingen bij de aanvullende factuur (of facturen) geen rekening te hoeven
houden met ontvangen bedragen voor voorschotten en (eind)facturen waarop geen
bedrag voor de EB en de ODE, noch de btw hierover, is opgenomen. Hiertoe zijn
in onderdeel 2.6 twee goedkeuringen opgenomen.</text:p>
      <text:h text:style-name="ifm_p_font.bold-italic_mt.5.08mm_page.keep-with-next_ifm" text:outline-level="5">2.6<text:s/>Oninbare vorderingen bij toepassing onderdeel 2.1 of 2.2 van dit
besluit</text:h>
      <text:p text:style-name="ifm_p_mt.4.23mm_ifm">Bij levering van aardgas en elektriciteit zijn EB en ODE verschuldigd. De
in een tijdvak verschuldigd geworden EB en ODE moet op aangifte worden voldaan
en binnen 1 maand na het einde van dat tijdvak overeenkomstig de aangifte zijn
betaald.</text:p>
      <text:p text:style-name="ifm_p_mt.3.7mm_ifm">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mt.3.7mm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 Dit levert een
liquiditeitsvoordeel op voor de klanten van de energieleveranciers.</text:p>
      <text:p text:style-name="ifm_p_mt.3.7mm_ifm">Als onderdeel 2.1 of 2.2 van dit besluit wordt toegepast, dan bestaat de
kans dat de oorspronkelijke factuur wel nog (gedeeltelijk) kan worden betaald,
maar de aanvullende factuur niet meer of slechts gedeeltelijk.</text:p>
      <text:p text:style-name="ifm_p_mt.3.7mm_ifm">Op basis van de bestaande regelgeving kan de energieleverancier op zijn
maandelijkse aangifte EB/ODE een vermindering toepassen op de verschuldigde EB
en ODE, voor zover komt vast te staan dat een door de belastingplichtige ter
zake te ontvangen bedrag niet is en niet zal worden ontvangen (zgn. oninbare
vorderingen). Voor de btw geldt eenzelfde regeling. Voor zover de voorschotten
en (eind)facturen waarop geen bedrag voor de EB en de ODE, noch de btw
hierover, is opgenomen en de aanvullende factuur (of facturen) voor de EB en
ODE, en de btw hierover, oninbaar blijken, kunnen de bestaande regelingen van
artikel 92 Wbm en artikel 29 Wet OB worden toegepast. De huidige bijzondere
omstandigheden geven aanleiding om onderdeel 2 zodanig aan te vullen dat bij
het toepassen van de goedkeuring in onderdeel 2.1 of 2.2 in het geval van
oninbare vorderingen ontvangen bedragen volgtijdig mogen worden toegerekend aan
voorschotten en (eind)facturen waarop geen bedrag voor de EB en de ODE, noch de
btw hierover, is opgenomen en de aanvullende factuur (of facturen). Dit geldt
ook voor de situaties waarbij een aanvullende factuur in 2021 wordt uitgereikt.
Daarom keur ik het volgende goed.</text:p>
      <text:h text:style-name="ifm_p_font.italic_mt.3.7mm_page.keep-with-next_ifm" text:outline-level="5">Goedkeuring 1 (oninbare vorderingen bij toepassing onderdeel 2.1 van
dit besluit)</text:h>
      <text:p text:style-name="ifm_p_mt.3.7mm_ifm">Ik keur goed dat bij toepassing van onderdeel 2.1 van dit besluit, voor
leveringen in kalendermaanden binnen de periode april 2020 t/m september 2020
ontvangen bedragen:</text:p>
      <text:p text:style-name="ifm_p_ifm">•  eerst volgtijdig worden toegerekend aan de in onderdeel 2.1, voorwaarde c,
bedoelde voorschotten, en de in onderdeel 2.1, voorwaarde d, bedoelde
eindfacturen, en</text:p>
      <text:p text:style-name="ifm_p_ifm">•  vervolgens volgtijdig worden toegerekend aan de in onderdeel 2.1,
voorwaarde e, bedoelde aanvullende factuur (of facturen), dan wel aan de in
2021 alsnog uitgereikte aanvullende factuur (of facturen) indien sprake is van
de situatie als bedoeld in onderdeel 2.1, voorwaarde f.</text:p>
      <text:h text:style-name="ifm_p_font.italic_mt.3.7mm_page.keep-with-next_ifm" text:outline-level="5">Goedkeuring 2 (oninbare vorderingen bij toepassing onderdeel 2.2 van
dit besluit)</text:h>
      <text:p text:style-name="ifm_p_mt.3.7mm_ifm">Ik keur goed dat bij toepassing van onderdeel 2.2 van dit besluit, voor
leveringen in kalendermaanden binnen de periode april 2020 t/m september 2020
ontvangen bedragen:</text:p>
      <text:p text:style-name="ifm_p_ifm">•  eerst volgtijdig worden toegerekend aan de in onderdeel 2.2, voorwaarde b,
bedoelde facturen, en</text:p>
      <text:p text:style-name="ifm_p_ifm">•  vervolgens volgtijdig worden toegerekend aan de in onderdeel 2.2,
voorwaarde c, bedoelde aanvullende factuur (of facturen), dan wel aan de in
2021 alsnog uitgereikte aanvullende factuur (of facturen) indien sprake is van
de situatie als bedoeld in onderdeel 2.2, voorwaarde d.</text:p>
      <text:h text:style-name="ifm_p_font.bold_mt.5.08mm_page.keep-with-next_ifm" text:outline-level="4">3.<text:s/>Invordering</text:h>
      <text:h text:style-name="ifm_p_font.bold-italic_mt.5.08mm_page.keep-with-next_ifm" text:outline-level="5">3.1<text:s/>Uitstel van betaling van belastingschulden</text:h>
      <text:p text:style-name="ifm_p_mt.4.23mm_ifm">Ondernemers die door bijzondere omstandigheden waarvan de oorzaak buiten
hun invloed ligt, tijdelijk in liquiditeitsproblemen zijn gekomen kunnen om
uitstel van betaling vragen, het zogenoemde ‘bijzonder uitstel’. Dit is
geregeld in artikel 25.6.2a LI. De gevolgen van de coronacrisis geven
aanleiding voor een tijdelijk soepeler beleid. Daarom keur ik het volgende
goed.</text:p>
      <text:h text:style-name="ifm_p_font.italic_mt.3.7mm_page.keep-with-next_ifm" text:outline-level="5">Goedkeuring 1 (drie maanden geen
invorderingsmaatregelen)</text:h>
      <text:p text:style-name="ifm_p_mt.3.7mm_ifm">Deze goedkeuring is met ingang van 1 oktober 2021 vervallen.</text:p>
      <text:p text:style-name="ifm_p_mt.3.7mm_ifm"><text:span text:style-name="ifm_span_font.italic_ifm">Ik keur goed dat de ontvanger na ontvangst van een
verzoek om uitstel van betaling door een ondernemer van een van de hierna
genoemde belastingen, dat is ingediend op of na 12 maart 2020 doch uiterlijk
30 september 2021, gedurende drie maanden, doch uiterlijk tot en met
30 september 2021 geen invorderingsmaatregelen treft.</text:span></text:p>
      <text:p text:style-name="ifm_p_mt.3.7mm_ifm"><text:span text:style-name="ifm_span_font.italic_ifm">Het verzoek om uitstel kan schriftelijk of digitaal via
een daartoe bestemd formulier worden ingediend nadat er een belastingaanslag is
opgelegd. Het verzoek om uitstel wordt geacht een verzoek om uitstel van
betaling te zijn voor alle openstaande en nog op te leggen belastingaanslagen
waarop deze goedkeuring betrekking heeft.</text:span></text:p>
      <text:p text:style-name="ifm_p_mt.3.7mm_ifm"><text:span text:style-name="ifm_span_font.italic_ifm">Deze goedkeuring geldt voor de volgende belastingen:
loonheffingen, omzetbelasting, inkomstenbelasting/premie volksverzekeringen,
inkomensafhankelijke bijdrage Zorgverzekeringswet, vennootschapsbelasting,
kansspelbelasting, assurantiebelasting, verhuurderheffing, milieubelastingen
(energiebelasting en opslag duurzame energie- en klimaattransitie (ODE),
kolenbelasting, afvalstoffenbelasting, belasting op leidingwater), accijnzen en
verbruiksbelasting van alcoholvrije dranken.</text:span></text:p>
      <text:p text:style-name="ifm_p_mt.3.7mm_ifm"><text:span text:style-name="ifm_span_font.italic_ifm">Deze goedkeuring geldt tevens voor belasting van
personenauto's en motorrijwielen (BPM) die is verschuldigd vanaf 1 mei 2020
door een onderneming die beschikt over een vergunning in de zin van artikel 8
van de Wet BPM.</text:span></text:p>
      <text:p text:style-name="ifm_p_mt.3.7mm_ifm"><text:span text:style-name="ifm_span_font.italic_ifm">Deze goedkeuring geldt niet voor de omzetbelasting, de
accijnzen, de verbruiksbelasting van alcoholvrije dranken en de kolenbelasting
voor zover deze belastingen worden geheven met toepassing van de
douanewetgeving ter zake van de invoer.</text:span></text:p>
      <text:p text:style-name="ifm_p_mt.3.7mm_ifm"><text:span text:style-name="ifm_span_font.italic_ifm">Er wordt geen uitstel van betaling verleend en verleend
uitstel van betaling wordt ingetrokken als de belangen van de Staat zich tegen
(verder) uitstel verzetten. Dit is onder meer het geval als de ontvanger vreest
voor misbruik van de situatie waardoor verhaalsmogelijkheden in gevaar
komen.</text:span></text:p>
      <text:h text:style-name="ifm_p_font.italic_mt.3.7mm_page.keep-with-next_ifm" text:outline-level="5">Goedkeuring 2 (uitstel langer dan drie maanden)</text:h>
      <text:p text:style-name="ifm_p_mt.3.7mm_ifm">Deze goedkeuring is met ingang van 1 oktober 2021 vervallen.</text:p>
      <text:p text:style-name="ifm_p_mt.3.7mm_ifm"><text:span text:style-name="ifm_span_font.italic_ifm">Ik keur onder de volgende voorwaarden goed dat de
ontvanger uitstel van betaling van belasting verleent voor een periode langer
dan drie maanden. De ondernemer kan om deze langere uitsteltermijn vragen in
zijn eerste verzoek om uitstel, of kan hier na zijn eerste uitstelverzoek doch
uiterlijk 30 september 2021, alsnog schriftelijk of digitaal via een daartoe
bestemd formulier om vragen.</text:span></text:p>
      <text:h text:style-name="ifm_p_font.italic_mt.3.7mm_page.keep-with-next_ifm" text:outline-level="5">Voorwaarden</text:h>
      <text:p text:style-name="ifm_p_mt.3.7mm_ifm"><text:span text:style-name="ifm_span_font.italic_ifm">Voor deze goedkeuring gelden de volgende zes
voorwaarden:</text:span></text:p>
      <text:p text:style-name="ifm_p_ifm">a.  <text:span text:style-name="ifm_span_font.italic_ifm">De bestaande betalingsproblemen maken langer uitstel
noodzakelijk.</text:span></text:p>
      <text:p text:style-name="ifm_p_ifm">b.  <text:span text:style-name="ifm_span_font.italic_ifm">Deze betalingsproblemen zijn hoofdzakelijk door de coronacrisis
ontstaan.</text:span></text:p>
      <text:p text:style-name="ifm_p_ifm">c.  <text:span text:style-name="ifm_span_font.italic_ifm">Er is voor de belastingschuld waarvoor het uitstel wordt gevraagd
voldaan aan de aangifteplicht.</text:span></text:p>
      <text:p text:style-name="ifm_p_ifm">d.  <text:span text:style-name="ifm_span_font.italic_ifm">Het gevraagde uitstel heeft betrekking op een of meer belastingen
genoemd in goedkeuring 1.</text:span></text:p>
      <text:p text:style-name="ifm_p_ifm">e.  <text:span text:style-name="ifm_span_font.italic_ifm">De ondernemer verklaart dat geen bonussen worden uitgekeerd aan de
Raad van Bestuur en de directie van de onderneming, geen dividend wordt
uitgekeerd en geen eigen aandelen worden ingekocht in de periode vanaf het
indienen van het uitstelverzoek totdat het uitstel dat ingevolge deze
goedkeuring is verleend wordt ingetrokken of vervalt. Onder bonussen worden
mede begrepen winstuitdelingen en andere betalingen die kenmerken van bonussen
hebben. Deze voorwaarde ziet niet op bonussen, dividenden en aandelen waarvan
de uitbetaling en inkoop na het uitstelverzoek plaatsvindt, maar de daaraan ten
grondslag liggende beslissing in 2019 is genomen.</text:span></text:p>
      <text:p text:style-name="ifm_p_ifm">f.  <text:span text:style-name="ifm_span_font.italic_ifm">Als de totale belastingschuld ten tijde van ontvangst van het
verzoek om uitstel € 20.000 of meer bedraagt is een verklaring van een
derde-deskundige vereist die voldoet aan de eisen die zijn opgenomen in
goedkeuring 3.</text:span></text:p>
      <text:p text:style-name="ifm_p_mt.3.7mm_ifm"><text:span text:style-name="ifm_span_font.italic_ifm">Er wordt geen uitstel van betaling verleend en verleend
uitstel van betaling wordt ingetrokken als de belangen van de Staat zich tegen
(verder) uitstel verzetten.</text:span></text:p>
      <text:p text:style-name="ifm_p_mt.3.7mm_ifm"><text:span text:style-name="ifm_span_font.italic_ifm">Verleend uitstel van betaling op grond van deze
goedkeuring wordt ingetrokken per 1 oktober 2021, met dien verstande dat de
ontvanger de ondernemer in de gelegenheid stelt om de belastingschuld met een
betalingsregeling af te lossen (zie hiervoor onderdeel 3.5). Voor de
volledigheid merk ik op dat daarbij de voorwaarden a. tot en met f. onverkort
gelden.</text:span></text:p>
      <text:h text:style-name="ifm_p_font.italic_mt.3.7mm_page.keep-with-next_ifm" text:outline-level="5">Goedkeuring 3 (verklaring derde-deskundige)</text:h>
      <text:p text:style-name="ifm_p_mt.3.7mm_ifm">Deze goedkeuring is met ingang van 1 oktober 2021 vervallen.</text:p>
      <text:p text:style-name="ifm_p_mt.3.7mm_ifm"><text:span text:style-name="ifm_span_font.italic_ifm">Ik keur goed dat de verklaring van de derde-deskundige,
die op grond van goedkeuring 2 is vereist bij een belastingschuld van € 20.000
of meer, door de Belastingdienst wordt geaccepteerd als de verklaring in ieder
geval de volgende elementen bevat:</text:span></text:p>
      <text:p text:style-name="ifm_p_ifm">–  <text:span text:style-name="ifm_span_font.italic_ifm">Een verklaring dat aannemelijk is dat er sprake is van bestaande of
op korte termijn te verwachten betalingsproblemen op het moment van het verzoek
om uitstel. Bij ‘korte termijn’ valt te denken aan de periode waarin de actuele
beperkingen van het kabinet ten aanzien van de betreffende ondernemer
gelden.</text:span></text:p>
      <text:p text:style-name="ifm_p_ifm">–  <text:span text:style-name="ifm_span_font.italic_ifm">Een verklaring dat aannemelijk is dat deze betalingsproblemen
hoofdzakelijk door de coronacrisis zijn ontstaan.</text:span></text:p>
      <text:p text:style-name="ifm_p_ifm">–  <text:span text:style-name="ifm_span_font.italic_ifm">Een liquiditeitsprognose die volgens de derde-deskundige plausibel
is. Deze prognose is opgesteld, door de derde-deskundige dan wel de ondernemer
zelf, aan de hand van de feiten en omstandigheden die op het moment van het
indienen van het verzoek om uitstel van betaling bekend zijn.</text:span></text:p>
      <text:p text:style-name="ifm_p_mt.3.7mm_ifm"><text:span text:style-name="ifm_span_font.italic_ifm">In de toelichting bij de verklaring geeft de
derde-deskundige aan welke documenten of gegevens door de ondernemer zijn
verstrekt. Zo nodig licht hij dit nader toe. Niet vereist is dat de
derde-deskundige een zogenoemde assuranceverklaring geeft dat de ondernemer
voldoet aan de voorwaarden.</text:span></text:p>
      <text:h text:style-name="ifm_p_font.italic_mt.3.7mm_page.keep-with-next_ifm" text:outline-level="5">Goedkeuring 4 (samenloop uitstelvormen)</text:h>
      <text:p text:style-name="ifm_p_mt.3.7mm_ifm">Deze goedkeuring is met ingang van 1 oktober 2021 vervallen.</text:p>
      <text:p text:style-name="ifm_p_mt.3.7mm_ifm"><text:span text:style-name="ifm_span_font.italic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span></text:p>
      <text:h text:style-name="ifm_p_font.italic_mt.3.7mm_page.keep-with-next_ifm" text:outline-level="5">Goedkeuring 5 (geen verrekening)</text:h>
      <text:p text:style-name="ifm_p_mt.3.7mm_ifm">Ik keur goed dat de ontvanger gedurende de periode van uitstel, bedoeld in
de onderdelen 3.4a en 3.5, geen belastingteruggaven (van enige soort) verrekent
met de belastingschuld waarvoor uitstel van betaling is verleend, tenzij de
ondernemer hierom verzoekt of de belangen van de Staat worden geschaad.</text:p>
      <text:p text:style-name="ifm_p_mt.3.7mm_ifm">Deze goedkeuring 5 is niet van toepassing bij de verrekening van rechten
bij invoer.</text:p>
      <text:p text:style-name="ifm_p_mt.3.7mm_ifm">Voornoemde goedkeuringen 1 tot en met 5 gelden in aanvulling op het
uitstelbeleid als verwoord in artikel 25.6 LI.</text:p>
      <text:h text:style-name="ifm_p_font.bold-italic_mt.5.08mm_page.keep-with-next_ifm" text:outline-level="5">3.2<text:s/>Invorderingsrente</text:h>
      <text:p text:style-name="ifm_p_mt.4.23mm_ifm">Vervallen.</text:p>
      <text:h text:style-name="ifm_p_font.bold-italic_mt.5.08mm_page.keep-with-next_ifm" text:outline-level="5">3.3<text:s/>Diverse invorderingsonderwerpen</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italic_mt.5.08mm_page.keep-with-next_ifm" text:outline-level="6">3.3.1<text:s/>Meldingsregeling bodemrecht</text:h>
      <text:p text:style-name="ifm_p_mt.4.23mm_ifm">Dit onderdeel is met ingang van 1 april 2022 vervallen.</text:p>
      <text:h text:style-name="ifm_p_font.italic_mt.3.7mm_page.keep-with-next_ifm" text:outline-level="6">Goedkeuring 1</text:h>
      <text:p text:style-name="ifm_p_mt.3.7mm_ifm"><text:span text:style-name="ifm_span_font.italic_ifm">Ik keur goed dat, in afwijking van artikel 22bis.1, ad
1.B.c LI, de verplichting tot mededeling, bedoeld in artikel 22bis, tweede lid
of derde lid IW niet geldt in het geval de derde en de ondernemer in verband
met de gevolgen van de coronacrisis nader zijn overeengekomen dat de termijn
waar binnen de vordering ter zake waarvan het pandrecht of het eigendomsrecht
van de derde geldt dient te worden afbetaald, wordt verlengd.</text:span></text:p>
      <text:h text:style-name="ifm_p_font.italic_mt.3.7mm_page.keep-with-next_ifm" text:outline-level="6">Goedkeuring 2</text:h>
      <text:p text:style-name="ifm_p_mt.3.7mm_ifm"><text:span text:style-name="ifm_span_font.italic_ifm">Ik keur goed dat in afwijking van artikel 22bis.2, ad a
LI de meldingsplicht van het voornemen om rechten op een bodemzaak of
bodemzaken uit te oefenen of enigerlei andere handeling te (laten) verrichten
waardoor het niet meer als bodemzaak kwalificeert, niet van toepassing is als
de betalingsachterstand is veroorzaakt door de gevolgen van de
coronacrisis.</text:span></text:p>
      <text:h text:style-name="ifm_p_font.italic_mt.5.08mm_page.keep-with-next_ifm" text:outline-level="6">3.3.2<text:s/>Verklaring betalingsgedrag</text:h>
      <text:h text:style-name="ifm_p_font.italic_mt.4.23mm_page.keep-with-next_ifm" text:outline-level="6">Goedkeuring</text:h>
      <text:p text:style-name="ifm_p_mt.3.7mm_ifm">Ik keur goed dat in afwijking van artikel 35.12.2 LI de ontvanger, indien
voldaan wordt aan de overige voorwaarden, een schone verklaring betalingsgedrag
afgeeft als voor de nageheven loonheffingen of voor de (door de uitlener
verschuldigde) omzetbelasting ingevolge dit besluit geen
invorderingsmaatregelen worden genomen of zolang de ondernemer daarvoor uitstel
van betaling geniet.</text:p>
      <text:h text:style-name="ifm_p_font.italic_mt.5.08mm_page.keep-with-next_ifm" text:outline-level="6">3.3.3<text:s/>Melding betalingsonmacht</text:h>
      <text:h text:style-name="ifm_p_font.italic_mt.4.23mm_page.keep-with-next_ifm" text:outline-level="6">Goedkeuring</text:h>
      <text:p text:style-name="ifm_p_mt.3.7mm_ifm">Ik keur goed dat voor zover het verzoek om uitstel van betaling op grond
van dit besluit betrekking heeft op de verschuldigde belasting die behoorde te
zijn afgedragen of voldaan vanaf 12 maart 2020 en uiterlijk op 31 maart 2022,
het verzoek in voorkomend geval mede geldt als tijdige melding van
betalingsonmacht als bedoeld in artikel 36, tweede lid IW. De melding wordt
bovendien rechtsgeldig geacht, tenzij achteraf blijkt dat de betalingsonmacht
niet hoofdzakelijk verband houdt met de gevolgen van de coronacrisis.</text:p>
      <text:h text:style-name="ifm_p_font.italic_mt.5.08mm_page.keep-with-next_ifm" text:outline-level="6">3.3.4<text:s/>G-rekening</text:h>
      <text:h text:style-name="ifm_p_font.italic_mt.4.23mm_page.keep-with-next_ifm" text:outline-level="6">Goedkeuring 1</text:h>
      <text:p text:style-name="ifm_p_mt.3.7mm_ifm">Ik keur goed dat in afwijking van artikel 10, eerste lid, van de
Uitvoeringsregeling inleners-, keten- en opdrachtgeversaansprakelijkheid 2004,
het saldo van de g-rekening dat overeenkomt met de verschuldigde loonheffing en
omzetbelasting waarvoor ingevolge dit besluit geen invorderingsmaatregelen
worden genomen of uitstel van betaling wordt genoten op verzoek kan worden
gedeblokkeerd door de ontvanger. De in de vorige zin bedoelde goedkeuring geldt
niet indien en voor zover de belangen van de Staat zich tegen deblokkering
verzetten. Dit geldt ook in situaties van misbruik of oneigenlijk gebruik.</text:p>
      <text:h text:style-name="ifm_p_font.italic_mt.3.7mm_page.keep-with-next_ifm" text:outline-level="6">Goedkeuring 2</text:h>
      <text:p text:style-name="ifm_p_mt.3.7mm_ifm">Ik keur goed dat uitwinning van de g-rekening achterwege blijft zolang
ingevolge dit besluit geen invorderingsmaatregelen worden genomen of uitstel
van betaling wordt genoten, tenzij en voor zover de belangen van de Staat zich
tegen het niet-uitwinnen van de g-rekening verzetten.</text:p>
      <text:h text:style-name="ifm_p_font.bold-italic_mt.5.08mm_page.keep-with-next_ifm" text:outline-level="5">3.4<text:s/>Tijdelijke aanvullende tegemoetkoming: 1 oktober 2021 – 31 januari
2022</text:h>
      <text:p text:style-name="ifm_p_mt.4.23mm_ifm">In het besluit van 24 september 2021, nr. 2021-191442 (Stcrt. 2021,
42308) was in dit onderdeel een regeling opgenomen die zag op het
verlenen van uitstel in specifieke gevallen. Deze regeling vervang ik met
terugwerkende kracht door de regeling van onderdeel 3.4a.</text:p>
      <text:h text:style-name="ifm_p_font.italic_mt.5.08mm_page.keep-with-next_ifm" text:outline-level="6">3.4a<text:s/>Aanvullende regeling voor uitstel van betaling van belastingen</text:h>
      <text:p text:style-name="ifm_p_mt.4.23mm_ifm">Dit onderdeel is met ingang van 1 april 2022 vervallen</text:p>
      <text:p text:style-name="ifm_p_mt.3.7mm_ifm"><text:span text:style-name="ifm_span_font.italic_ifm">Ondernemers kunnen vanwege nieuwe beperkende maatregelen
van het kabinet opnieuw of nog steeds te maken krijgen met betalingsproblemen.
Daarnaast kan het voorkomen dat ondernemers in verband daarmee voor het eerst
betalingsproblemen krijgen. Om deze ondernemers tegemoet te komen, geef ik de
volgende goedkeuringen.</text:span></text:p>
      <text:p text:style-name="ifm_p_mt.3.7mm_ifm"><text:span text:style-name="ifm_span_font.italic_ifm">Goedkeuring 1 ziet op ondernemers die al uitstel van
betaling op grond van dit besluit genieten en goedkeuring 2 ziet op ondernemers
die voor het eerst of opnieuw te maken hebben met betalingsproblemen die
hoofdzakelijk het gevolg van de coronacrisis zijn.</text:span></text:p>
      <text:h text:style-name="ifm_p_font.italic_mt.3.7mm_page.keep-with-next_ifm" text:outline-level="6">Goedkeuring 1</text:h>
      <text:p text:style-name="ifm_p_mt.3.7mm_ifm"><text:span text:style-name="ifm_span_font.italic_ifm">Ik keur goed dat de ontvanger tot en met 31 maart 2022
uitstel van betaling verleent aan ondernemers die in aanmerking komen voor de
betalingsregeling van goedkeuring 1 van onderdeel 3.5 en aan ondernemers aan
wie na 1 oktober 2021 uitstel van betaling is verleend op grond van goedkeuring
2 van onderdeel 3.4a zoals die luidde in het Besluit noodmaatregelen
coronacrisis van 16 december 2021, nr. 2021-258581 (</text:span><text:span text:style-name="ifm_span_font.italic_ifm">Stcrt. 2021, 50389</text:span><text:span text:style-name="ifm_span_font.italic_ifm">).
Het uitstel wordt verleend voor een of meer van de in goedkeuring 1 van
onderdeel 3.1 genoemde belastingen die uiterlijk op 31 maart 2022 betaald
moeten zijn. Ondernemers hoeven niet nogmaals te verzoeken om uitstel op grond
van deze goedkeuring.</text:span></text:p>
      <text:p text:style-name="ifm_p_mt.3.7mm_ifm"><text:span text:style-name="ifm_span_font.italic_ifm">De ontvanger verleent geen uitstel van betaling en trekt
verleend uitstel van betaling in als de belangen van de Staat zich tegen
(verder) uitstel verzetten. Dit is onder meer het geval als de ontvanger vreest
voor misbruik van de situatie waardoor verhaalsmogelijkheden in gevaar
komen.</text:span></text:p>
      <text:h text:style-name="ifm_p_font.italic_mt.3.7mm_page.keep-with-next_ifm" text:outline-level="6">Goedkeuring 2</text:h>
      <text:p text:style-name="ifm_p_mt.3.7mm_ifm"><text:span text:style-name="ifm_span_font.italic_ifm">Ik keur goed dat de ontvanger tot en met 31 maart 2022
uitstel van betaling verleent aan ondernemers die voor het eerst of opnieuw om
uitstel verzoeken op grond van dit beleidsbesluit. Ondernemers kunnen tot en
met 31 maart 2022 hier schriftelijk om verzoeken, voor een of meer van de in
goedkeuring 1 van onderdeel 3.1 genoemde belastingen die uiterlijk op 31 maart
2022 betaald moeten zijn.</text:span></text:p>
      <text:p text:style-name="ifm_p_mt.3.7mm_ifm"><text:span text:style-name="ifm_span_font.italic_ifm">De ontvanger stelt de ondernemer in de gelegenheid om de
op grond van deze goedkeuring uitgestelde belastingschuld af te lossen met een
betalingsregeling (zie hiervoor onderdeel 3.5), tenzij de betalingsproblemen
niet hoofdzakelijk door de coronacrisis zijn ontstaan. Alvorens de ontvanger
het uitstel intrekt of weigert, stelt hij de ondernemer in de gelegenheid om
aan te tonen dat de betalingsproblemen hoofdzakelijk door de coronacrisis zijn
ontstaan.</text:span></text:p>
      <text:p text:style-name="ifm_p_mt.3.7mm_ifm"><text:span text:style-name="ifm_span_font.italic_ifm">De ontvanger verleent geen uitstel van betaling en trekt
eerder verleend uitstel van betaling in als de belangen van de Staat zich tegen
(verder) uitstel verzetten. Voor de volledigheid merk ik op dat de
goedkeuringen van onderdeel 3.3 ook gelden als de ontvanger op grond van
onderdeel 3.4a uitstel verleent.</text:span></text:p>
      <text:h text:style-name="ifm_p_font.italic_mt.3.7mm_page.keep-with-next_ifm" text:outline-level="6">Goedkeuring 3 (samenloop uitstelvormen)</text:h>
      <text:p text:style-name="ifm_p_mt.3.7mm_ifm"><text:span text:style-name="ifm_span_font.italic_ifm">Ik keur goed dat noch het feit dat aan de ondernemer
eerder uitstel op grond van het bestaande beleid is verleend, noch het feit dat
de ondernemer verzoekt om een andere vorm van uitstel, een belemmering vormt
voor het toekennen van uitstel van betaling op grond van dit
onderdeel.</text:span></text:p>
      <text:h text:style-name="ifm_p_font.bold-italic_mt.5.08mm_page.keep-with-next_ifm" text:outline-level="5">3.5<text:s/>Betalingsregeling voor opgebouwde belastingschuld</text:h>
      <text:p text:style-name="ifm_p_mt.4.23mm_ifm">Gelet op de bijzondere omstandigheden van de coronacrisis, heb ik eerder goedgekeurd om naast de reguliere betalingsregeling voor ondernemers (in artikel 25.6 LI e.v.), een meer ruimhartige betalingsregeling toe te staan voor de in dit onderdeel bedoelde belastingen van ondernemers. De uitgangspunten en voorwaarden van deze betalingsregeling zijn opgenomen in goedkeuring 1 en 2. Vanwege de hoge financiële nood bij sommige ondernemers met een belastingschuld als gevolg van de coronacrisis en daartoe opgeroepen door de Tweede Kamer<text:note text:id="n1234" text:note-class="footnote"><text:note-citation text:label="1 ">1</text:note-citation><text:note-body><text:p text:style-name="ifm_p_font.normal_size.6.93pt_mt..5mm_indent.-0.1161in_mleft.0.1161in_ifm">Zie onder meer de aangenomen motie van het lid Aartsen c.s. van 5 juli 2022 bij het tweeminutendebat coronasteunpakket (Kamerstukken II, 2021/22, 35 420, nr. 505).</text:p></text:note-body></text:note>  heb ik besloten om enkele aanvullende versoepelingen van de ruimhartige betalingsregeling toe te staan. Deze aanvullende versoepelingen zijn opgenomen in onderdeel a tot en met d van goedkeuring 3. De mogelijkheid om per kwartaal af te lossen en een betaalpauze aan te vragen, komen in de plaats van de mogelijkheid om later aan te vangen met aflossen.</text:p>
      <text:h text:style-name="ifm_p_font.italic_mt.3.7mm_page.keep-with-next_ifm" text:outline-level="5">Goedkeuring 1</text:h>
      <text:p text:style-name="ifm_p_mt.3.7mm_ifm">De ontvanger verleent tot 1 oktober 2027 uitstel van betaling voor belastingen van ondernemers die uiterlijk 30 september 2021 betaald hadden moeten zijn, mits aan de ondernemer ingevolge goedkeuring 1 van onderdeel 3.1 van dit besluit is toegezegd dat geen invorderingsmaatregelen zouden worden genomen. </text:p>
      <text:h text:style-name="ifm_p_font.italic_mt.3.7mm_page.keep-with-next_ifm" text:outline-level="5">Goedkeuring 2</text:h>
      <text:p text:style-name="ifm_p_mt.3.7mm_ifm">De ontvanger verleent tot 1 oktober 2027 uitstel van betaling voor belastingen van ondernemers die uiterlijk 31 maart 2022 betaald hadden moeten zijn en waarvoor ingevolge onderdeel 3.4a van dit besluit uitstel van betaling is verleend, tenzij de betalingsproblemen niet hoofdzakelijk door de coronacrisis zijn ontstaan. </text:p>
      <text:p text:style-name="ifm_p_mt.3.7mm_ifm">De ondernemer lost de hiervoor onder goedkeuring 1 en 2 bedoelde belastingen af voor 1 oktober 2027 met een betalingsregeling. </text:p>
      <text:h text:style-name="ifm_p_font.italic_mt.3.7mm_page.keep-with-next_ifm" text:outline-level="5">Uitgangpunten en voorwaarden</text:h>
      <text:p text:style-name="ifm_p_mt.3.7mm_ifm">Voor de onder goedkeuring 1 en 2 verleende betalingsregeling gelden de volgende uitgangspunten en voorwaarden: </text:p>
      <text:p text:style-name="ifm_p_ifm">a.  Maandelijks aflossen</text:p>
      <text:p text:style-name="ifm_p_ifm">Uitgangspunten van de betalingsregeling zijn dat de belastingschuld wordt afgelost in 60 gelijke maandtermijnen en in oktober 2022 aanvangt. De uiterste betaaldatum van de eerste betalingstermijn is 31 oktober 2022. Elke volgende termijn vervalt telkens een maand later. 
</text:p>
      <text:p text:style-name="ifm_p_ifm">b.  Nieuw opkomende verplichtingen</text:p>
      <text:p text:style-name="ifm_p_ifm">Gedurende de betalingsregeling moet de ondernemer zich stipt houden aan zijn nieuw opkomende fiscale verplichtingen. Dit betekent dat hij tijdig juiste aangiften indient en de daaruit voortvloeiende betalingsverplichtingen tijdig en volledig nakomt.
</text:p>
      <text:p text:style-name="ifm_p_ifm">c.  Intrekken betalingsregeling</text:p>
      <text:p text:style-name="ifm_p_ifm">Als blijkt dat de ondernemer gedurende de betalingsregeling (vanaf oktober 2022) die hem ingevolge dit besluit is toegekend niet (meer) voldoet aan de voorwaarden van de betalingsregeling kan de ontvanger de betalingsregeling als bedoeld in dit onderdeel weigeren of beëindigen. Alvorens de ontvanger de regeling beëindigt of weigert, stelt hij de ondernemer in de gelegenheid om alsnog binnen veertien dagen aan de voorwaarden te voldoen. De betalingsregeling kent de ontvanger niet toe of trekt de ontvanger in als de belangen van de Staat zich tegen de betalingsregeling verzetten.
</text:p>
      <text:p text:style-name="ifm_p_ifm">d.  Kennisgeving afboeking</text:p>
      <text:p text:style-name="ifm_p_ifm">In afwijking van artikel 7.9 LI, stelt de ontvanger de ondernemer die gebruik maakt van de betalingsregeling als bedoeld in dit onderdeel, tenminste eenmaal per half jaar, schriftelijk op de hoogte van de afboeking van de betalingen van de ondernemer. 
</text:p>
      <text:p text:style-name="ifm_p_mt.3.7mm_ifm">De voorwaarden b, c en d gelden ook als gebruik wordt gemaakt van een of meer van de mogelijkheden bedoeld onder goedkeuring 3.  </text:p>
      <text:h text:style-name="ifm_p_font.italic_mt.3.7mm_page.keep-with-next_ifm" text:outline-level="5">Goedkeuring 3</text:h>
      <text:p text:style-name="ifm_p_mt.3.7mm_ifm">Daarnaast keur ik het volgende goed:</text:p>
      <text:p text:style-name="ifm_p_ifm">a.  Verlengen betalingsregeling</text:p>
      <text:p text:style-name="ifm_p_ifm">De ontvanger kan op verzoek van de ondernemer de betalingsregeling als bedoeld in goedkeuring 1 en 2 tot uiterlijk 1 oktober 2029 verlengen als:
</text:p>
      <text:p text:style-name="ifm_p_ifm">1.  De gevraagde verlenging van de betalingsregeling noodzakelijk en haalbaar is;</text:p>
      <text:p text:style-name="ifm_p_ifm">2.  de totale belastingschuld waarvoor de betalingsregeling geldt ten tijde van het verzoek om verlenging € 10.000 of meer bedraagt;</text:p>
      <text:p text:style-name="ifm_p_ifm">3.  er geen sprake is van een openstaande belastingschuld die op of voor 12 maart 2020 betaald had moeten zijn, waarvoor de dwanginvordering was opgestart en waarvoor op 12 maart 2020 geen uitstel van betaling liep, en;</text:p>
      <text:p text:style-name="ifm_p_ifm">4.  er geen sprake is van openstaande belastingen die op of na 1 april 2022 betaald hadden moeten zijn, tenzij daarvoor uitstel van betaling loopt. 
</text:p>
      <text:p text:style-name="ifm_p_ifm">Om voor de verlenging van de betalingsregeling in aanmerking te komen, moet het verzoek van de ondernemer aan de volgende eisen voldoen.</text:p>
      <text:p text:style-name="ifm_p_ifm">Het verzoek moet schriftelijk en gemotiveerd zijn.</text:p>
      <text:p text:style-name="ifm_p_ifm">Bij het verzoek moet een liquiditeitsprognose voor de komende 24 maanden (gerekend vanaf de datum waarop het verzoek is ingediend) worden gevoegd, waaruit de aflossingscapaciteit van de ondernemer blijkt, die van belang is bij de beoordeling van de noodzakelijkheid en haalbaarheid van de verlenging.</text:p>
      <text:p text:style-name="ifm_p_ifm">Als de totale belastingschuld waarvoor de ondernemer verlenging van de betalingsregeling aanvraagt ten tijde van het verzoek om verlenging € 50.000 of meer bedraagt, gelden bovendien twee aanvullende voorwaarden. Ten eerste dient de ondernemer jaarstukken van de drie laatste boekjaren te overleggen. Ten tweede moet de ondernemer een verklaring van een deskundige derde overleggen die verklaart dat de noodzaak en de haalbaarheid van de gevraagde verlenging van de betalingsregeling aannemelijk is en dat er geen indicaties zijn dat de onderneming niet levensvatbaar is. Aan de deskundige derde worden geen formele eisen gesteld. Het kan bijvoorbeeld gaan om een externe consultant, een externe financier, een brancheorganisatie of de (huis)accountant.</text:p>
      <text:p text:style-name="ifm_p_ifm">De ontvanger kan bij ieder verlengingsverzoek aanvullende informatie eisen als hij van mening is deze nodig te hebben om het verzoek om verlenging goed te kunnen beoordelen.  
</text:p>
      <text:p text:style-name="ifm_p_ifm">b.  Aflossing in kwartaaltermijnen</text:p>
      <text:p text:style-name="ifm_p_ifm">De ontvanger kan op schriftelijk en gemotiveerd verzoek eenmalig toestaan dat de betalingsregeling in gelijke kwartaaltermijnen wordt voldaan. Uit de motivering moet de noodzaak hiervan blijken. Hiervan kan bijvoorbeeld sprake zijn als een onderneming een sterk fluctuerende omzet heeft vanwege seizoensinvloeden. De ontvanger wijst het verzoek af als de ondernemer nog openstaande belastingen heeft die op of na 1 april 2022 betaald hadden moeten zijn, tenzij daarvoor uitstel van betaling loopt. Als de ontvanger een verzoek om aflossing in kwartaaltermijnen toekent, is de uiterste betaaldatum van de eerstvolgende betalingstermijn: de laatste dag van het lopende kalenderkwartaal waarin het verzoek is ingediend. Als het verzoek bijvoorbeeld op 10 oktober 2022 wordt gedaan, is de uiterste betaaldatum van de maanden oktober tot en met december: 31 december 2022. Elke volgende termijn vervalt telkens een kwartaal later. 
</text:p>
      <text:p text:style-name="ifm_p_ifm">c.  Betaalpauze</text:p>
      <text:p text:style-name="ifm_p_ifm">De ontvanger kan op schriftelijk en gemotiveerd verzoek eenmalig een betaalpauze van maximaal 3 maandtermijnen of 1 kwartaaltermijn toestaan, gerekend vanaf de eerstvolgende termijn die de ondernemer moet voldoen. De ondernemer moet daarbij aannemelijk maken dat hij voor een korte periode aflossingsproblemen verwacht. De ontvanger wijst het verzoek af als de ondernemer nog openstaande belastingen heeft die op of na 1 april 2022 betaald hadden moeten zijn, tenzij daarvoor uitstel van betaling loopt.  
</text:p>
      <text:p text:style-name="ifm_p_ifm">d.  Combineren</text:p>
      <text:p text:style-name="ifm_p_ifm">Verlengen van de betalingsregeling, kwartaalaflossingen en een betaalpauze kan de ontvanger afzonderlijk, maar ook in combinatie toestaan, als aan alle voorwaarden is voldaan. 
</text:p>
      <text:p text:style-name="ifm_p_mt.3.7mm_ifm">Voor kwartaalaflossing en betaalpauze geldt dat de ondernemer zijn gehele belastingschuld voor 1 oktober 2027 moet hebben betaald. Dit tijdstip is later, maar uiterlijk 30 september 2029, indien en voor zover de ontvanger heeft ingestemd met een verlenging van de betalingsregeling (zie onder a). Dit betekent ook dat als de ontvanger het verzoek om betaling per kwartaal of betaalpauze inwilligt, de ontvanger voor de nog te betalen belastingschuld de termijnen opnieuw zal berekenen.</text:p>
      <text:p text:style-name="ifm_p_mt.3.7mm_ifm">De ontvanger beslist in beginsel binnen acht weken na ontvangst van een verzoek als bedoeld onder goedkeuring 3 (zie artikel 1.1.5 LI 2008).
</text:p>
      <text:h text:style-name="ifm_p_font.bold_mt.5.08mm_page.keep-with-next_ifm" text:outline-level="4">4.<text:s/>Betalingsverzuimboeten</text:h>
      <text:p text:style-name="ifm_p_mt.4.23mm_ifm">Ik acht het onwenselijk dat ondernemers waaraan uitstel van betaling
vanwege betalingsproblemen als gevolg van de coronacrisis is, wordt of kan
worden verleend, worden beboet omdat zij niet of niet tijdig aan hun
betalingsverplichtingen hebben voldaan. Daarom keur ik het volgende goed.</text:p>
      <text:h text:style-name="ifm_p_font.italic_mt.3.7mm_page.keep-with-next_ifm" text:outline-level="4">Goedkeuring – 1 (uitstel van betaling is verleend)</text:h>
      <text:p text:style-name="ifm_p_mt.3.7mm_ifm">Ik keur goed dat verzuimboeten voor betalingsverzuimen in een periode
waarvoor op grond van dit besluit bijzonder uitstel van betaling is of wordt
verleend, worden geacht niet te zijn opgelegd. Als een verzuimboete wordt
opgelegd, zorgt de ontvanger ervoor dat deze ambtshalve wordt vernietigd.</text:p>
      <text:h text:style-name="ifm_p_font.italic_mt.3.7mm_page.keep-with-next_ifm" text:outline-level="4">Goedkeuring – 2 (uitstel van betaling is mogelijk)</text:h>
      <text:p text:style-name="ifm_p_mt.3.7mm_ifm">Ik keur goed dat verzuimboeten voor betalingsverzuimen in een periode
waarvoor op grond van dit besluit bijzonder uitstel van betaling kan worden
verleend, worden geacht niet te zijn opgelegd als de naheffingsaanslag binnen
de betalingstermijn volledig wordt voldaan. De ontvanger zorgt er dan voor dat
de verzuimboete ambtshalve wordt vernietigd.</text:p>
      <text:h text:style-name="ifm_p_font.bold_mt.5.08mm_page.keep-with-next_ifm" text:outline-level="4">5.<text:s/>Douane</text:h>
      <text:h text:style-name="ifm_p_font.bold-italic_mt.5.08mm_page.keep-with-next_ifm" text:outline-level="5">5.1<text:s/>Uitstel van betaling</text:h>
      <text:p text:style-name="ifm_p_mt.4.23mm_ifm">De in onderdeel 3.1 en onderdeel 3.4a van dit besluit opgenomen
goedkeuringen met betrekking tot uitstel van betaling van belastingschulden
zijn niet van toepassing op de omzetbelasting, de accijnzen, de
verbruiksbelasting van alcoholvrije dranken en de kolenbelasting voor zover
deze belastingen worden geheven met toepassing van de douanewetgeving ter zake
van de invoer. Voor die gevallen voorziet de douanewetgeving in een eigen
regeling. Zie met name de artikelen 110, 112 en 114 van het Douanewetboek van
de Unie.</text:p>
      <text:p text:style-name="ifm_p_mt.3.7mm_ifm">De in onderdeel 3.1 van dit verzamelbesluit opgenomen goedkeuring 5 inzake
schorsing van de verrekening van belastingen is niet van toepassing bij de
verrekening van rechten bij invoer.</text:p>
      <text:p text:style-name="ifm_p_mt.3.7mm_ifm">De in onderdeel 4 van dit besluit opgenomen goedkeuring met betrekking tot
de verzuimboeten voor betalingsverzuimen begaan in de periode van 12 maart 2020
tot aan de datum waarop het uitstel van betaling op grond van dit besluit
eindigt, is in voorkomend geval ook van toepassing op de binnenlandse accijnzen
en verbruiksbelasting van alcoholvrije dranken.</text:p>
      <text:h text:style-name="ifm_p_font.bold-italic_mt.5.08mm_page.keep-with-next_ifm" text:outline-level="5">5.2<text:s/>Termijn verkoop voorraad tabaksproducten aan wederverkopers</text:h>
      <text:p text:style-name="ifm_p_mt.4.23mm_ifm">Dit onderdeel is vervallen met ingang van 1 juni 2021</text:p>
      <text:h text:style-name="ifm_p_font.bold_mt.5.08mm_page.keep-with-next_ifm" text:outline-level="4">6.<text:s/>Loonheffingen</text:h>
      <text:h text:style-name="ifm_p_font.bold-italic_mt.5.08mm_page.keep-with-next_ifm" text:outline-level="5">6.1<text:s/>Administratieve verplichtingen</text:h>
      <text:p text:style-name="ifm_p_mt.4.23mm_ifm">Dit onderdeel is vervallen met ingang van 1 oktober 2021.</text:p>
      <text:h text:style-name="ifm_p_font.bold-italic_mt.5.08mm_page.keep-with-next_ifm" text:outline-level="5">6.2<text:s/>Ongewijzigd doorlopen vaste reiskostenvergoedingen en andere vaste
vergoedingen</text:h>
      <text:p text:style-name="ifm_p_mt.4.23mm_ifm">Dit onderdeel is vervallen met ingang van 1 januari 2022.</text:p>
      <text:h text:style-name="ifm_p_font.bold-italic_mt.5.08mm_page.keep-with-next_ifm" text:outline-level="5">6.3<text:s/>Gebruikelijk loon 2020 en 2021 AB-houders</text:h>
      <text:p text:style-name="ifm_p_mt.4.23mm_ifm">Dit onderdeel is vervallen met ingang van 1 januari 2022.</text:p>
      <text:h text:style-name="ifm_p_font.bold-italic_mt.5.08mm_page.keep-with-next_ifm" text:outline-level="5">6.4<text:s/>Werkkostenregeling</text:h>
      <text:p text:style-name="ifm_p_mt.4.23mm_ifm">Dit onderdeel is vervallen met ingang van 1 januari 2022. Vooruitlopend op
wijziging van artikel 31a, derde lid, van de Wet LB heb ik in dit onderdeel
goedgekeurd dat voor het jaar 2021 in artikel 31a, derde lid, onderdeel a, van
de Wet LB ‘1,7%’ en ‘€ 6.800’ gelezen worden als ‘3%’ en ‘€ 12.000’. Deze
wetswijziging is opgenomen in het per 1 januari 2022 in werking getreden
artikel VII van het Belastingplan 2022.</text:p>
      <text:h text:style-name="ifm_p_font.bold_mt.5.08mm_page.keep-with-next_ifm" text:outline-level="4">7.<text:s/>Belasting van personenauto’s en motorrijwielen</text:h>
      <text:p text:style-name="ifm_p_mt.4.23mm_ifm">Vervallen.</text:p>
      <text:h text:style-name="ifm_p_font.bold_mt.5.08mm_page.keep-with-next_ifm" text:outline-level="4">8.<text:s/>Vennootschapsbelasting en inkomstenbelasting (winst)</text:h>
      <text:h text:style-name="ifm_p_font.bold-italic_mt.5.08mm_page.keep-with-next_ifm" text:outline-level="5">8.1<text:s/>Termijn bij gebruikmaking terugwerkende kracht bij geruisloze omzetting,
bedrijfsfusie, juridische fusie, splitsing en geruisloze terugkeer</text:h>
      <text:p text:style-name="ifm_p_mt.4.23mm_ifm">Vervallen.</text:p>
      <text:h text:style-name="ifm_p_font.bold-italic_mt.5.08mm_page.keep-with-next_ifm" text:outline-level="5">8.2<text:s/>Urencriterium</text:h>
      <text:p text:style-name="ifm_p_mt.4.23mm_ifm">Ondernemers die belastingplichtig zijn voor de inkomstenbelasting (als
bedoeld in artikel 3.4 Wet IB 2001) kunnen onder voorwaarden aanspraak maken op
verschillende ondernemersfaciliteiten. Op sommige van deze
ondernemersfaciliteiten, zoals de zelfstandigenaftrek, de meewerkaftrek en de
oudedagsreserve, kan uitsluitend aanspraak worden gemaakt als aan het
zogenoemde urencriterium wordt voldaan. Aan dit urencriterium wordt in het
algemeen voldaan wanneer de ondernemer ten minste 1.225 uren per kalenderjaar
besteedt aan werkzaamheden voor zijn onderneming.</text:p>
      <text:p text:style-name="ifm_p_mt.3.7mm_ifm">Het is denkbaar dat ondernemers door de coronacrisis minder of geen
werkzaamheden voor hun onderneming(en) kunnen verrichten. Hierdoor kan het voor
ondernemers lastig zijn om aannemelijk te maken dat aan het urencriterium is
voldaan. Het feit dat ondernemers puur als gevolg van de coronacrisis bepaalde
ondernemersfaciliteiten verliezen, vind ik onwenselijk en onrechtvaardig.
Daarom keur ik het volgende goed.</text:p>
      <text:h text:style-name="ifm_p_font.italic_mt.3.7mm_page.keep-with-next_ifm" text:outline-level="5">Goedkeuring 1 – 2020</text:h>
      <text:p text:style-name="ifm_p_mt.3.7mm_ifm">Bij de beoordeling van de aannemelijkheid van het aantal in een
kalenderjaar aan werkzaamheden voor een of meer ondernemingen bestede uren in
het kader van het urencriterium zoals bepaald in artikel 3.6 Wet IB 2001,
worden ondernemers in de periode van 1 maart 2020 tot en met 30 september 2020
geacht ten minste 24 uren per week aan de onderneming(en) te hebben
besteed.</text:p>
      <text:p text:style-name="ifm_p_mt.3.7mm_ifm">Ondernemers die seizoengebonden werkzaamheden verrichten en die normaliter
in de periode van 1 maart tot en met 30 september een piek hebben in het aantal
uren dat ze besteden aan de onderneming, worden geacht een gelijk aantal uren
te hebben besteed in dezelfde periode in 2020 als het aantal uren dat is
besteed in de periode van 1 maart 2019 tot en met 30 september 2019. De
ondernemer kan in dat geval met behulp van zijn administratie bepalen hoeveel
uren hij aan de onderneming heeft besteed in de periode van 1 maart 2019 tot en
met 30 september 2019.</text:p>
      <text:h text:style-name="ifm_p_font.italic_mt.3.7mm_page.keep-with-next_ifm" text:outline-level="5">Goedkeuring 2 – 2021</text:h>
      <text:p text:style-name="ifm_p_mt.3.7mm_ifm">Bij de beoordeling van de aannemelijkheid van het aantal in een
kalenderjaar aan werkzaamheden voor een of meer ondernemingen bestede uren in
het kader van het urencriterium zoals bepaald in artikel 3.6 Wet IB 2001,
worden ondernemers in de periode van 1 januari 2021 tot en met 30 juni 2021
geacht ten minste 24 uren per week aan de onderneming(en) te hebben
besteed.</text:p>
      <text:p text:style-name="ifm_p_mt.3.7mm_ifm">Ondernemers die seizoengebonden werkzaamheden verrichten en die normaliter
in de periode van 1 januari tot en met 30 juni een piek hebben in het aantal
uren dat ze besteden aan de onderneming, worden geacht een gelijk aantal uren
te hebben besteed in dezelfde periode in 2021 als het aantal uren dat is
besteed in de periode van 1 januari 2019 tot en met 30 juni 2019. De ondernemer
kan in dat geval met behulp van zijn administratie bepalen hoeveel uren hij aan
de onderneming heeft besteed in de periode van 1 januari 2019 tot en met
30 juni 2019.</text:p>
      <text:h text:style-name="ifm_p_font.italic_mt.5.08mm_page.keep-with-next_ifm" text:outline-level="6">8.2.1<text:s/>Verlaagd urencriterium voor startersaftrek bij
arbeidsongeschiktheid</text:h>
      <text:p text:style-name="ifm_p_mt.4.23mm_ifm">Ook startende ondernemers die arbeidsongeschikt zijn kunnen mogelijk door
de coronacrisis minder of geen werkzaamheden voor hun onderneming verrichten.
Hiervoor acht ik het passend om in lijn met de systematiek van de hiervoor
aangegeven versoepeling van het urencriterium ook het verlaagde urencriterium
van 800 uren per kalenderjaar in de startersaftrek bij arbeidsongeschiktheid te
versoepelen. Daarom keur ik het volgende goed.</text:p>
      <text:h text:style-name="ifm_p_font.italic_mt.3.7mm_page.keep-with-next_ifm" text:outline-level="6">Goedkeuring</text:h>
      <text:p text:style-name="ifm_p_mt.3.7mm_ifm">Bij de beoordeling van de aannemelijkheid van het aantal in een
kalenderjaar aan werkzaamheden voor een of meer ondernemingen bestede uren in
het kader van de startersaftrek bij arbeidsongeschiktheid zoals bepaald in
artikel 3.78a Wet IB 2001, worden de betreffende ondernemers, voor de periode
van 1 maart 2020 tot en met 30 september 2020 en voor de periode van 1 januari
2021 tot en met 30 juni 2021, geacht ten minste 16 uren per week aan hun
onderneming(en) te hebben besteed. De hiervoor genoemde goedkeuring voor
ondernemers die seizoengebonden werkzaamheden verrichten is van overeenkomstige
toepassing.</text:p>
      <text:h text:style-name="ifm_p_font.bold-italic_mt.5.08mm_page.keep-with-next_ifm" text:outline-level="5">8.3<text:s/>Fiscale reserve 2019 voor coronagerelateerd verlies 2020 (fiscale
coronareserve)</text:h>
      <text:p text:style-name="ifm_p_mt.4.23mm_ifm">Vervallen.</text:p>
      <text:h text:style-name="ifm_p_font.bold-italic_mt.5.08mm_page.keep-with-next_ifm" text:outline-level="5">8.4<text:s/>Voorlopige aanslag</text:h>
      <text:p text:style-name="ifm_p_mt.4.23mm_ifm">De Wet op de vennootschapsbelasting 1969 en de Wet IB 2001 bieden de
mogelijkheid om een voorlopige aanslag vennootschapsbelasting en
inkomstenbelasting te verminderen.</text:p>
      <text:p text:style-name="ifm_p_mt.3.7mm_ifm">Ondernemers die in 2020, 2021 of 2022 een lagere winst verwachten dan
waarmee rekening is gehouden bij het opleggen van de voorlopige aanslag(en),
kunnen een verzoek om vermindering indienen bij de inspecteur. De inspecteur
zal dit verzoek inwilligen.</text:p>
      <text:p text:style-name="ifm_p_mt.3.7mm_ifm">Heeft de ondernemer meer belasting betaald dan het bedrag dat is
verschuldigd na inwilliging van het verzoek, dan krijgt hij het verschil
terugbetaald.</text:p>
      <text:h text:style-name="ifm_p_font.bold-italic_mt.5.08mm_page.keep-with-next_ifm" text:outline-level="5">8.5<text:s/>Tegemoetkoming ondernemers getroffen sectoren &amp; subsidie
financiering vaste lasten</text:h>
      <text:p text:style-name="ifm_p_mt.4.23mm_ifm">Dit onderdeel is vervallen met ingang van 1 januari 2022. Vooruitlopend op
wetswijzigingen bevatte dit onderdeel twee goedkeuringen. Deze wetswijzigingen
zijn opgenomen in de artikelen III en XXIII van het Belastingplan 2022.</text:p>
      <text:h text:style-name="ifm_p_font.bold-italic_mt.5.08mm_page.keep-with-next_ifm" text:outline-level="5">8.6<text:s/>Zorglichamen</text:h>
      <text:p text:style-name="ifm_p_mt.4.23mm_ifm">Zorglichamen zijn onder bepaalde voorwaarden subjectief vrijgesteld van de
heffing van vennootschapsbelasting (artikel 5, eerste lid, onderdeel c, Wet Vpb
1969, hierna ook aan te duiden als de zorgvrijstelling).<text:note text:id="n1" text:note-class="footnote"><text:note-citation text:label="2 ">2</text:note-citation><text:note-body><text:p text:style-name="ifm_p_font.normal_size.6.93pt_mt..5mm_indent.-0.1161in_mleft.0.1161in_ifm">Zie uitgebreid het besluit van 25 november 2019, nr. 2019-187751
(Stcrt. 2019,
66223), laatstelijk gewijzigd bij besluit van 17 december 2020, nr.
2020-27575 (Stcrt. 2020-62958).</text:p></text:note-body></text:note></text:p>
      <text:h text:style-name="ifm_p_font.italic_mt.5.08mm_page.keep-with-next_ifm" text:outline-level="6">8.6.1.<text:s/>Continuïteitsbijdragen zorglichamen</text:h>
      <text:p text:style-name="ifm_p_mt.4.23mm_ifm">Zorglichamen ontvangen continuïteitsbijdragen ter compensatie van
omzetdaling en extra gemaakte kosten als gevolg van de coronapandemie. Met deze
continuïteitsbijdragen wordt beoogd de financiële continuïteit van de
zorgaanbieders te garanderen en ervoor te zorgen dat de zorginfrastructuur ook
na de coronacrisis beschikbaar blijft. In de praktijk is de vraag opgekomen of
de continuïteitsbijdragen die zorglichamen ontvangen van invloed zijn op de
toepassing van de zorgvrijstelling. Ik vind het niet wenselijk dat bij
zorglichamen louter door de ontvangst van continuïteitsbijdragen de
zorgvrijstelling over de boekjaren 2020 of 2021 ter discussie komt te staan en
mogelijk niet zou kunnen worden toegepast. Daarom keur ik het volgende
goed.</text:p>
      <text:h text:style-name="ifm_p_font.italic_mt.3.7mm_page.keep-with-next_ifm" text:outline-level="6">Goedkeuring</text:h>
      <text:p text:style-name="ifm_p_mt.3.7mm_ifm">Ik keur goed dat een continuïteitsbijdrage voor zorglichamen, de
vrijgestelde status van deze zorglichamen voor de boekjaren 2020 of 2021 niet
ontneemt als de zorgvrijstelling in het boekjaar 2019 ook van toepassing was op
deze zorglichamen. Als voorwaarde geldt hierbij dat er zich buiten de ontvangst
van de continuïteitsbijdrage(n) in het boekjaar 2020 respectievelijk in het
boekjaar 2021, ten opzichte van het boekjaar 2019, geen wijziging in de feiten
en omstandigheden heeft voorgedaan respectievelijk voordoet, die tot gevolg
heeft dat de zorgvrijstelling niet meer van toepassing is.</text:p>
      <text:h text:style-name="ifm_p_font.italic_mt.5.08mm_page.keep-with-next_ifm" text:outline-level="6">8.6.2.<text:s/>Werkzaamheden COVID-19 testen en COVID-19
Rijksvaccinatieprogramma</text:h>
      <text:p text:style-name="ifm_p_mt.4.23mm_ifm">Als gevolg van de coronapandemie verrichten (een aantal) medische
laboratoria en diagnostische centra de laboratoriumwerkzaamheden naar
aanleiding van de afname van coronatesten. Tevens verrichten verschillende
zorglichamen werkzaamheden in het kader van het COVID-19
Rijksvaccinatieprogramma. In de praktijk is de vraag opgekomen of deze
werkzaamheden van invloed zijn op de toepassing van de zorgvrijstelling. Ik
vind het niet wenselijk dat hierover bij deze zorglichamen onzekerheid
bestaat.</text:p>
      <text:p text:style-name="ifm_p_mt.3.7mm_ifm">In onderdeel 4.2.1. van het besluit van 25 november 2019, nr. 2019 – 187751
(Stcrt. 2019,
66223) zijn de kaders van het begrip ‘genezen, verplegen en verzorgen’
(zorg) zoals gehanteerd binnen de zorgvrijstelling aangegeven. Aangezien de
werkzaamheden op grond van het Rijksvaccinatieprogramma zoals vastgesteld op
grond van de Wet publieke gezondheid (Wpg) al in onderdeel 4.4.2 van het
hiervoor genoemde besluit als kwalificerende werkzaamheden voor toepassing van
de zorgvrijstelling zijn aangemerkt, geldt dat ook voor de werkzaamheden in het
kader van het COVID-19 Rijksvaccinatieprogramma.</text:p>
      <text:p text:style-name="ifm_p_mt.3.7mm_ifm">Overigens ben ik van mening dat de diagnostische werkzaamheden die medische
laboratoria of diagnostische centra verrichten als gevolg van het afnemen van
COVID-19 testen op grond van de Wpg ook voor de werkzaamhedeneis in de
zorgvrijstelling kwalificeren.</text:p>
      <text:h text:style-name="ifm_p_font.bold-italic_mt.5.08mm_page.keep-with-next_ifm" text:outline-level="5">8.7<text:s/>Verlenging overgangsregelingen zorg- en sociale
werkbedrijf-lichamen</text:h>
      <text:p text:style-name="ifm_p_mt.4.23mm_ifm">Zorglichamen en sociale werkbedrijven zijn onder voorwaarden subjectief
vrijgesteld van de heffing van vennootschapsbelasting.<text:note text:id="n2" text:note-class="footnote"><text:note-citation text:label="3 ">3</text:note-citation><text:note-body><text:p text:style-name="ifm_p_font.normal_size.6.93pt_mt..5mm_indent.-0.1161in_mleft.0.1161in_ifm">Artikel 5, eerste lid, onderdeel c, onder 1° en 2°, Wet Vpb 1969
juncto artikel 4 Uitvoeringsbesluit vennootschapsbelasting 1971.</text:p></text:note-body></text:note> Om voor deze vrijstelling – die ook wel wordt aangeduid als de
zorgvrijstelling – in aanmerking te komen, moet zijn voldaan aan een
werkzaamheden- en winstbestemmingseis. In het besluit van 25 november 2019, nr.
2019-187751 (Stcrt. 2019, 66223), is over deze voorwaarden beleid
opgenomen. Onderdeel 7 van dat besluit bevat overgangsregelingen voor bepaalde
groepen zorglichamen en sociale werkbedrijven. De termijn van deze
overgangsregelingen eindigt op 31 december 2020.</text:p>
      <text:p text:style-name="ifm_p_mt.3.7mm_ifm">De huidige bijzondere omstandigheden kunnen meebrengen dat zorglichamen
en/of sociale werkbedrijven niet op tijd aan de voorwaarden van de
overgangsregelingen kunnen voldoen. Ik vind dit onwenselijk en keur daarom het
volgende goed.</text:p>
      <text:h text:style-name="ifm_p_font.italic_mt.3.7mm_page.keep-with-next_ifm" text:outline-level="5">Goedkeuring</text:h>
      <text:p text:style-name="ifm_p_mt.3.7mm_ifm">Ik keur goed dat de termijn van de overgangsregelingen die gelden voor
zorglichamen en sociale werkbedrijven en die zijn opgenomen in onderdeel 7 van
het besluit van 25 november 2019, nr. 2019-187751 (Stcrt. 2019,
66223), wordt verlengd tot en met 31 december 2021.<text:note text:id="n3" text:note-class="footnote"><text:note-citation text:label="4 ">4</text:note-citation><text:note-body><text:p text:style-name="ifm_p_font.normal_size.6.93pt_mt..5mm_indent.-0.1161in_mleft.0.1161in_ifm">Zie ook het besluit van 17 december 2020, nr. 2020-27575 (Stcrt. 2020,
62958).</text:p></text:note-body></text:note></text:p>
      <text:h text:style-name="ifm_p_font.bold-italic_mt.5.08mm_page.keep-with-next_ifm" text:outline-level="5">8.8<text:s/>Herinvesteringsreserve</text:h>
      <text:p text:style-name="ifm_p_mt.4.23mm_ifm">De bij een vervreemding van bedrijfsmiddelen behaalde boekwinst kan onder
voorwaarden worden opgenomen in een herinvesteringsreserve (artikel 3.54 Wet IB
2001). Een belangrijke voorwaarde is dat een voornemen bestaat om te
herinvesteren in een bedrijfsmiddel. Bij herinvestering wordt de
herinvesteringsreserve afgeboekt op de aanschaffings- of voortbrengingskosten
van het bedrijfsmiddel waarin wordt geherinvesteerd.</text:p>
      <text:h text:style-name="ifm_p_font.italic_mt.5.08mm_page.keep-with-next_ifm" text:outline-level="6">8.8.1<text:s/>Bijzondere omstandigheid</text:h>
      <text:p text:style-name="ifm_p_mt.4.23mm_ifm">Wanneer de herinvestering nog niet heeft plaatsgevonden, wordt de
herinvesteringsreserve uiterlijk in het derde jaar na het jaar waarin de
reserve is ontstaan, in de winst opgenomen (artikel 3.54, vijfde lid, Wet IB
2001). Op grond van onderdeel b van het vijfde lid geldt dit niet voor zover de
aanschaffing of voortbrenging, mits daaraan een begin van uitvoering is
gegeven, door bijzondere omstandigheden is vertraagd. Daarbij mag ervan worden
uitgegaan dat de coronacrisis als bijzondere omstandigheid kwalificeert.
Daarbij merk ik op dat nog wel aan de overige voorwaarden, waaronder dat aan de
aanschaffing of voortbrenging een begin van uitvoering is gegeven, moet worden
voldaan.</text:p>
      <text:h text:style-name="ifm_p_font.italic_mt.5.08mm_page.keep-with-next_ifm" text:outline-level="6">8.8.2<text:s/>Ruiming pelsdieren en overheidsingrijpen</text:h>
      <text:p text:style-name="ifm_p_mt.4.23mm_ifm">Voor de herinvesteringsreserve en voor de doorschuiving van te conserveren
inkomen bij staking (artikel 3.64 Wet IB 2001) is van belang of sprake is van
vervreemding die een gevolg is van overheidsingrijpen. Als sprake is van
overheidsingrijpen dan zijn er ruimere mogelijkheden om een
herinvesteringsreserve te vormen en af te boeken. De vraag is voorgelegd of de
ruiming van pelsdieren wegens COVID-19 in combinatie met de vervroegde
inwerkingtreding van de Wet verbod pelsdierhouderij wordt aangemerkt als
overheidsingrijpen.</text:p>
      <text:h text:style-name="ifm_p_font.italic_mt.3.7mm_page.keep-with-next_ifm" text:outline-level="6">Goedkeuring</text:h>
      <text:p text:style-name="ifm_p_mt.3.7mm_ifm">Ik keur goed dat de ruiming van pelsdieren wegens COVID-19 mede in het
zicht van de vervroegde inwerkingtreding van de Wet verbod pelsdierhouderij
voor de toepassing van artikel 3.54 Wet IB 2001 (en daarmee ook voor de
toepassing van artikel 3.64 Wet IB 2001) kwalificeert als
overheidsingrijpen.</text:p>
      <text:p text:style-name="ifm_p_mt.3.7mm_ifm">Immers, wanneer de pelsdieren niet geruimd zouden worden vanwege COVID-19,
dan zouden de pelsdieren uiterlijk 8 januari 2021 vervreemd worden als gevolg
van de vervroegde inwerkingtreding van het verbod om pelsdieren te houden op
grond van de Wet verbod pelsdierhouderij. Die vervreemding zou het gevolg zijn
van overheidsingrijpen (artikel 3.54, twaalfde lid, onderdeel c, Wet IB 2001
juncto artikel 12a, onderdeel a, Uitvoeringsbesluit inkomstenbelasting 2001).
Ik acht het, gezien deze specifieke omstandigheden, onwenselijk dat de gevolgen
ten aanzien van de herinvesteringsreserve verschillen bij de vervreemding als
gevolg van de ruiming wegens COVID-19 en de vervreemding als gevolg van de
vervroegde inwerkingtreding van het verbod om pelsdieren te houden. Met deze
goedkeuring worden de gevolgen gelijkgetrokken.</text:p>
      <text:h text:style-name="ifm_p_font.bold_mt.5.08mm_page.keep-with-next_ifm" text:outline-level="4">9.<text:s/>Omzetbelasting</text:h>
      <text:h text:style-name="ifm_p_font.bold-italic_mt.5.08mm_page.keep-with-next_ifm" text:outline-level="5">9a.<text:s/>Zorgpersoneel en hulpgoederen</text:h>
      <text:p text:style-name="ifm_p_mt.4.23mm_ifm">Dit onderdeel is vervallen met ingang van 1 oktober 2021.</text:p>
      <text:h text:style-name="ifm_p_font.bold-italic_mt.5.08mm_page.keep-with-next_ifm" text:outline-level="5">9b.<text:s/>Verlaagd btw-tarief voor online sportlessen door sportscholen</text:h>
      <text:p text:style-name="ifm_p_mt.4.23mm_ifm">In verband met de bestrijding van de coronacrisis waren sportscholen vanaf
28 november 2021 beperkt geopend en vanaf 19 december 2021 tot en met
14 januari 2022 verplicht gesloten. Sportscholen werken veelal met
abonnementen, waarbij hun afnemers voor langere tijd of meerdere keren de
gelegenheid wordt geboden tot het volgen van groepslessen. Om hun afnemers
tijdens de verplichte sluiting toch nog van dienst te kunnen zijn, boden
sportscholen sportlessen in een aangepaste vorm online aan. De toepassing van
het verlaagde btw-tarief is echter gekoppeld aan het door de sportschool ter
beschikking stellen van een sportaccommodatie aan afnemers. Dit was sinds
28 november 2021 maar beperkt mogelijk en tijdens de sluiting vanaf 19 december
2021 tot en met 14 januari 2022 niet meer mogelijk.</text:p>
      <text:p text:style-name="ifm_p_mt.3.7mm_ifm">Gelet op de bijzondere situatie en het tijdelijke karakter van de sluiting
keur ik het volgende goed.</text:p>
      <text:h text:style-name="ifm_p_font.italic_mt.3.7mm_page.keep-with-next_ifm" text:outline-level="5">Goedkeuring</text:h>
      <text:p text:style-name="ifm_p_mt.3.7mm_ifm">Ik keur goed dat het verlaagde btw-tarief vanaf 28 november 2021 tot en met
14 januari 2022 van toepassing is op de sportlessen die sportscholen en
dergelijke ondernemers online aanbieden.</text:p>
      <text:h text:style-name="ifm_p_font.bold-italic_mt.5.08mm_page.keep-with-next_ifm" text:outline-level="5">9c.<text:s/>Levering van mondkapjes</text:h>
      <text:p text:style-name="ifm_p_mt.4.23mm_ifm">Dit onderdeel is vervallen met ingang van 1 oktober 2021.</text:p>
      <text:h text:style-name="ifm_p_font.bold-italic_mt.5.08mm_page.keep-with-next_ifm" text:outline-level="5">9d.<text:s/>Levering van COVID-19-vaccins en COVID-19-testkits</text:h>
      <text:p text:style-name="ifm_p_mt.4.23mm_ifm">Dit onderdeel is vervallen met ingang van 1 oktober 2021.</text:p>
      <text:h text:style-name="ifm_p_font.bold_mt.5.08mm_page.keep-with-next_ifm" text:outline-level="4">10.<text:s/>Heffing over Duitse netto-uitkeringen</text:h>
      <text:p text:style-name="ifm_p_mt.4.23mm_ifm">Dit onderdeel is vervallen met ingang van 1 januari 2022.</text:p>
      <text:h text:style-name="ifm_p_font.bold_mt.5.08mm_page.keep-with-next_ifm" text:outline-level="4">11.<text:s/>Inkomstenbelasting</text:h>
      <text:h text:style-name="ifm_p_font.bold-italic_mt.5.08mm_page.keep-with-next_ifm" text:outline-level="5">11.1<text:s/>Eigenwoningrente</text:h>
      <text:p text:style-name="ifm_p_mt.4.23mm_ifm">In het besluit ‘Inkomstenbelasting. Eigenwoningrente; betaalpauze voor
rente en aflossing eigenwoningschuld’ van 23 september 2021, nr. 2021-20581
zijn goedkeuringen opgenom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8 mei
2020<text:note text:id="n4" text:note-class="footnote"><text:note-citation text:label="5 ">5</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Tijdens een betaalpauze hoeft een belastingplichtige gedurende een
bepaalde periode (gedeeltelijk) geen rente en aflossing te betalen.</text:p>
      <text:h text:style-name="ifm_p_font.bold-italic_mt.5.08mm_page.keep-with-next_ifm" text:outline-level="5">11.2<text:s/>Reisaftrek</text:h>
      <text:p text:style-name="ifm_p_mt.4.23mm_ifm">Dit onderdeel is vervallen met ingang van 1 januari 2021.</text:p>
      <text:h text:style-name="ifm_p_font.bold-italic_mt.5.08mm_page.keep-with-next_ifm" text:outline-level="5">11.3<text:s/>Belastingrente en ‘hulp bij aangifte’ (aangifte 2019 en 2020)</text:h>
      <text:p text:style-name="ifm_p_mt.4.23mm_ifm">Dit onderdeel bevat een tegemoetkoming voor belastingplichtigen die met
belastingrente worden geconfronteerd door de opgetreden vertraging bij de
zogenoemde ‘hulp bij aangifte’ (HUBA). Vanwege de coronamaatregelen was de hulp
bij de aangifte inkomstenbelasting/premie volksverzekeringen (hierna: de
aangifte) 2019 en 2020 gedurende langere tijd niet of beperkt beschikbaar.
Daarom is voor belastingplichtigen die gebruikmaken van deze hulp de
inlevertermijn voor de aangifte 2019 en 2020 eenzijdig door de Belastingdienst
verlengd. Belastingplichtigen die de aangifte binnen de verlengde
inlevertermijn (met hulp) indienen, kunnen met belastingrente worden
geconfronteerd. In dit onderdeel keur ik onder voorwaarden goed dat voor deze
belastingplichtigen de belastingrente verminderd wordt.</text:p>
      <text:h text:style-name="ifm_p_font.italic_mt.5.08mm_page.keep-with-next_ifm" text:outline-level="6">‘Hulp bij aangifte’</text:h>
      <text:p text:style-name="ifm_p_mt.4.23mm_ifm">Hulp bij het doen van de aangifte wordt aangeboden door de Belastingdienst,
maar ook, met ondersteuning van de Belastingdienst, door verschillende
maatschappelijke organisaties, zoals vak- en ouderenbonden, wijkcentra,
belastingwinkels, sociaal werkers en formulieren-brigades. Deze organisaties
houden door heel Nederland spreekuren in bijvoorbeeld bibliotheken.</text:p>
      <text:p text:style-name="ifm_p_mt.3.7mm_ifm">Door de uitzonderlijke omstandigheden van de coronacrisis is het bieden van
hulp bij de aangifte 2019 en 2020 gedurende langere tijd niet of beperkt
mogelijk geweest. Zo waren de kantoren van de Belastingdienst en de
bibliotheken vanwege de zogenoemde lockdown enige tijd gesloten. Veel
belastingplichtigen konden hierdoor pas (veel) later hulp krijgen en waren
daardoor niet in staat om de aangifte vóór 1 mei met hulp in te dienen.</text:p>
      <text:p text:style-name="ifm_p_mt.3.7mm_ifm">De Belastingdienst vindt het belangrijk dat belastingplichtigen die de
aangifte met hulp willen indienen, deze hulp ook krijgen. Daarom is op
initiatief van de Belastingdienst aan de betreffende belastingplichtigen
toestemming verleend om de aangifte 2019 en 2020 later in te dienen en heeft de
Belastingdienst de inlevertermijn voor deze aangiften eenzijdig verlengd. De
betreffende belastingplichtigen zijn hierover schriftelijk geïnformeerd.</text:p>
      <text:h text:style-name="ifm_p_font.italic_mt.5.08mm_page.keep-with-next_ifm" text:outline-level="6">Belastingrente</text:h>
      <text:p text:style-name="ifm_p_mt.4.23mm_ifm">Uit de wet volgt dat als een belastingaanslag met een te betalen bedrag
wordt vastgesteld daarbij in beginsel belastingrente in rekening wordt gebracht
(zie artikel 30f e.v. AWR). Belastingrente blijft achterwege als de aangifte
vóór 1 mei is ingediend en de (voorlopige) aanslag wordt opgelegd
overeenkomstig de ingediende aangifte. Als de aangifte later wordt ingediend,
wordt belastingrente in rekening gebracht, ook als de inlevertermijn op verzoek
is verlengd.</text:p>
      <text:p text:style-name="ifm_p_mt.3.7mm_ifm">Belastingplichtigen die gebruikmaken van hulp bij aangifte en voor wie de
inlevertermijn voor de aangifte 2019 of 2020 op initiatief van de
Belastingdienst (dus niet op verzoek) is verlengd, kunnen met belastingrente
worden geconfronteerd. Dit acht ik ongewenst. Daarom keur ik het volgende goed
met toepassing van artikel 63 AWR (hardheidsclausule).</text:p>
      <text:h text:style-name="ifm_p_font.italic_mt.3.7mm_page.keep-with-next_ifm" text:outline-level="5">Goedkeuring</text:h>
      <text:p text:style-name="ifm_p_mt.3.7mm_ifm">Ik keur onder de volgende voorwaarden goed dat de belastingrente die in
rekening is gebracht aan de hiervoor bedoelde belastingplichtigen bij de
(voorlopige) aanslag inkomstenbelasting/premie volksverzekeringen 2019 of 2020
ambtshalve wordt verminderd tot nihil.</text:p>
      <text:h text:style-name="ifm_p_font.italic_mt.3.7mm_page.keep-with-next_ifm" text:outline-level="5">Voorwaarden</text:h>
      <text:p text:style-name="ifm_p_mt.3.7mm_ifm">Voor deze goedkeuring gelden de volgende drie voorwaarden:</text:p>
      <text:p text:style-name="ifm_p_ifm">a.  De goedkeuring geldt voor belastingplichtigen voor wie de inlevertermijn
van de betreffende aangifte op initiatief van de Belastingdienst schriftelijk
is verlengd;</text:p>
      <text:p text:style-name="ifm_p_ifm">b.  De betreffende aangifte is ingediend binnen de door de Belastingdienst
verlengde inlevertermijn;</text:p>
      <text:p text:style-name="ifm_p_ifm">c.  De (voorlopige) aanslag waarbij de belastingrente in rekening is gebracht,
is vastgesteld overeenkomstig de ingediende aangifte.</text:p>
      <text:p text:style-name="ifm_p_mt.3.7mm_ifm">De goedkeuring geldt ook als de belastingrente vóór de inwerkingtreding van
dit besluit in rekening is gebracht. De goedkeuring is van overeenkomstige
toepassing als de belastingrente in rekening is gebracht bij een (voorlopige)
aanslag inkomensafhankelijke bijdrage Zorgverzekeringswet.</text:p>
      <text:h text:style-name="ifm_p_font.italic_mt.3.7mm_page.keep-with-next_ifm" text:outline-level="5">Toelichting</text:h>
      <text:p text:style-name="ifm_p_mt.3.7mm_ifm">De Belastingdienst heeft te maken met massale processen. Het is complex en
kostbaar om af te wijken van de reguliere geautomatiseerde werkwijze. Uit
oogpunt van uitvoerbaarheid is er daarom voor gekozen om de betreffende
(voorlopige) aanslagen regulier op te leggen en de daarbij bij beschikking in
rekening gebrachte belastingrente op een later moment in een aantal
herstelacties ambtshalve te verminderen tot nihil, waarbij eventueel betaalde
belastingrente wordt terugbetaald. De Belastingdienst zal de belastingplichtige
hierover schriftelijk informeren.</text:p>
      <text:h text:style-name="ifm_p_font.bold_mt.5.08mm_page.keep-with-next_ifm" text:outline-level="4">12.<text:s/>Uitstel publicatieplicht financiële gegevens ANBI’s</text:h>
      <text:p text:style-name="ifm_p_mt.4.23mm_ifm">Vervallen.</text:p>
      <text:h text:style-name="ifm_p_font.bold_mt.5.08mm_page.keep-with-next_ifm" text:outline-level="4">13.<text:s/>Wet implementatie EU-richtlijn grensoverschrijdende constructies</text:h>
      <text:h text:style-name="ifm_p_font.bold-italic_mt.5.08mm_page.keep-with-next_ifm" text:outline-level="5">13.1<text:s/>Uitstel termijnen Wet implementatie EU-richtlijn meldingsplichtige
grensoverschrijdende constructies</text:h>
      <text:p text:style-name="ifm_p_mt.4.23mm_ifm">Met de Wet implementatie EU-richtlijn meldingsplichtige
grensoverschrijdende constructies is Richtlijn (EU) 2018/822<text:note text:id="n5" text:note-class="footnote"><text:note-citation text:label="6 ">6</text:note-citation><text:note-body><text:p text:style-name="ifm_p_font.normal_size.6.93pt_mt..5mm_indent.-0.1161in_mleft.0.1161in_ifm">Richtlijn (EU) 2018/822 van de Raad van 25 mei 2018 tot wijziging van
Richtlijn 2011/16/EU wat betreft</text:p><text:p text:style-name="ifm_p_font.normal_size.6.93pt_indent.-0.1161in_mleft.0.1161in_ifm">verplichte automatische uitwisseling van inlichtingen op
belastinggebied met betrekking tot meldingsplichtige</text:p><text:p text:style-name="ifm_p_font.normal_size.6.93pt_indent.-0.1161in_mleft.0.1161in_ifm">grensoverschrijdende constructies (PbEU 2018, L 139).</text:p></text:note-body></text:note> in de Nederlandse wetgeving geïmplementeerd. Op basis hiervan geldt
vanaf 1 juli 2020 een meldingsplicht voor zulke constructies. Vanwege de
belemmeringen die door de COVID-19-pandemie worden veroorzaakt en de genomen
maatregelen om het virus te helpen indammen is op Europees niveau geoordeeld
dat tijdige naleving van deze verplichting niet goed mogelijk is. Daarom wordt
in Richtlijn (EU) 2020/876<text:note text:id="n6" text:note-class="footnote"><text:note-citation text:label="7 ">7</text:note-citation><text:note-body><text:p text:style-name="ifm_p_font.normal_size.6.93pt_mt..5mm_indent.-0.1161in_mleft.0.1161in_ifm">Richtlijn (EU) 2020/876 van de Raad van 24 juni 2020 tot wijziging van
Richtlijn 2011/16/EU om te voorzien in de dringende behoefte aan uitstel van
bepaalde termijnen voor de verstrekking en uitwisseling van inlichtingen op
belastinggebied vanwege de COVID-19-pandemie (PbEU 2020, L 204).</text:p></text:note-body></text:note> van de Raad van 24 juni 2020 lidstaten de mogelijkheid geboden over te
gaan tot uitstel voor het verstrekken en uitwisselen van inlichtingen over
meldingsplichtige grensoverschrijdende constructies. Met het oog hierop en om
een meer uniforme uitvoering tussen de lidstaten te waarborgen, keur ik het
volgende goed.</text:p>
      <text:h text:style-name="ifm_p_font.italic_mt.3.7mm_page.keep-with-next_ifm" text:outline-level="5">Goedkeuring</text:h>
      <text:p text:style-name="ifm_p_mt.3.7mm_ifm">Ik keur goed dat:</text:p>
      <text:p text:style-name="ifm_p_ifm">a)  in artikel III, onderdeel a, van de Wet implementatie EU-richtlijn
meldingsplichtige grensoverschrijdende constructies ‘31 augustus 2020’ gelezen
wordt als ‘28 februari 2021’;</text:p>
      <text:p text:style-name="ifm_p_ifm">b)  in artikel III, onderdeel b, van de Wet implementatie EU-richtlijn
meldingsplichtige grensoverschrijdende constructies ‘vanaf het ogenblik dat die
eerste stap is gezet’ gelezen wordt als ‘vanaf het ogenblik dat die eerste stap
is gezet of, indien de eerste stap is gezet tussen 1 juli 2020 en 31 december
2020, uiterlijk binnen dertig dagen te rekenen vanaf 1 januari 2021’;</text:p>
      <text:p text:style-name="ifm_p_ifm">c)  de in artikel 3b, tweede en vijfde lid, van het Uitvoeringsbesluit
internationale bijstandsverlening bij de heffing van belastingen bedoelde
termijn van dertig dagen voor het verstrekken van de in die leden bedoelde
gegevens en inlichtingen op 1 januari 2021 ingaat indien de meldingsplichtige
grensoverschrijdende constructie tussen 1 juli 2020 en 31 december 2020 voor
implementatie beschikbaar is gesteld of gereed is voor implementatie of als de
eerste stap van de implementatie van de meldingsplichtige grensoverschrijdende
constructie in die periode is gezet;</text:p>
      <text:p text:style-name="ifm_p_ifm">d)  het periodieke verslag, bedoeld in artikel 3b, derde lid, van het
Uitvoeringsbesluit internationale bijstandsverlening bij de heffing van
belastingen, uiterlijk op 30 april 2021 door de intermediair, bedoeld in
artikel 3b, eerste lid, van dat besluit, voor het eerst wordt verstrekt;
en</text:p>
      <text:p text:style-name="ifm_p_ifm">e)  de in artikel 3b, vierde lid, van het Uitvoeringbesluit internationale
bijstandsverlenging bij de heffing van belastingen bedoelde termijn van dertig
dagen te rekenen vanaf de dag dat de intermediair, bedoeld in dat lid, tussen
1 juli 2020 en 31 december 2020 rechtstreeks of via andere personen hulp,
bijstand of advies heeft verstrekt met betrekking tot een meldingsplichtige
grensoverschrijdende constructie, op 1 januari 2021 ingaat.</text:p>
      <text:p text:style-name="ifm_p_mt.3.7mm_ifm">Vanwege bovenstaande goedkeuring zal het vanaf 1 januari 2021 mogelijk zijn
om meldingsplichtige grensoverschrijdende constructies te melden aan de
Belastingdienst.</text:p>
      <text:h text:style-name="ifm_p_font.bold-italic_mt.5.08mm_page.keep-with-next_ifm" text:outline-level="5">13.2<text:s/>Voorkomen van dubbele meldingen vanwege het feit dat niet alle lidstaten
gebruikmaken van de mogelijkheid de termijnen voor het melden van constructies
te verschuiven</text:h>
      <text:p text:style-name="ifm_p_mt.4.23mm_ifm">Sommige lidstaten hebben geen gebruik gemaakt van de mogelijkheid die in
Richtlijn (EU) 2020/876 van de Raad van 24 juni 2020 wordt geboden om de
termijnen voor het verstrekken en uitwisselen van inlichtingen over
meldingsplichtige grensoverschrijdende constructies te verschuiven. Door de
verschillende deadlines die lidstaten hanteren kunnen situaties ontstaan die
niet eerder voorzien waren door de richtlijn en de wetgever.</text:p>
      <text:p text:style-name="ifm_p_mt.3.7mm_ifm">Het kan voor komen dat een lidstaat zonder uitstel verwacht dat een
relevante belastingplichtige, gevestigd in die lidstaat, een melding doet
binnen de aldaar geldende termijnen wanneer het een grensoverschrijdende
constructie betreft waarbij (alleen) een intermediair is betrokken uit een
lidstaat waar wél uitstel van de termijnen bestaat, bijvoorbeeld
Nederland.</text:p>
      <text:p text:style-name="ifm_p_mt.3.7mm_ifm">Om te voorkomen dat een Nederlandse intermediair, op het moment dat de
meldplicht in Nederland ingaat, alsnog is gehouden over te gaan tot melding van
een constructie die al in een andere lidstaat is gemeld door een relevante
belastingplichtige aldaar, waardoor dubbele meldingen komen te bestaan, keur ik
het volgende goed.</text:p>
      <text:h text:style-name="ifm_p_font.italic_mt.3.7mm_page.keep-with-next_ifm" text:outline-level="5">Goedkeuring</text:h>
      <text:p text:style-name="ifm_p_mt.3.7mm_ifm">Ik keur goed dat de intermediair, bedoeld in artikel 10h, eerste lid, WIB,
is ontheven van de verplichting tot het verstrekken van de gegevens en
inlichtingen, bedoeld in artikel 10h, tweede lid, WIB, indien hij door middel
van een referentienummer aannemelijk kan maken dat die gegevens en inlichtingen
op grond van een met artikel 8 bis ter, zesde lid, van Richtlijn 2011/16/EU
overeenkomende wettelijke bepaling gedurende de periode tot 1 januari 2021
reeds door een relevante belastingplichtige, bedoeld in artikel 2d, eerste lid,
onderdeel e, WIB, in een andere lidstaat zijn verstrekt.</text:p>
      <text:h text:style-name="ifm_p_font.bold_mt.5.08mm_page.keep-with-next_ifm" text:outline-level="4">14.<text:s/>Ingetrokken regeling</text:h>
      <text:p text:style-name="ifm_p_mt.4.23mm_ifm">Het volgende besluit is ingetrokken met ingang van de inwerkingtreding van
dit besluit:</text:p>
      <text:p text:style-name="ifm_p_ifm">–  het besluit van 26 januari 2022, nr. 2022-20850 (Stcrt. 2022,
3142).</text:p>
      <text:h text:style-name="ifm_p_font.bold_mt.5.08mm_page.keep-with-next_ifm" text:outline-level="4">15.<text:s/>Inwerkingtreding en vervaldatum</text:h>
      <text:p text:style-name="ifm_p_mt.4.23mm_ifm">Dit besluit treedt in werking met ingang van de dag na de datum van
uitgifte van de Staatscourant waarin het wordt geplaatst en werkt terug tot en
met 12 maart 2020 met dien verstande dat</text:p>
      <text:p text:style-name="ifm_p_ifm">–  onderdeel 2 terugwerkt tot en met 1 april 2020,</text:p>
      <text:p text:style-name="ifm_p_ifm">–  onderdeel 3.4a terugwerkt tot en met 1 oktober 2021, en</text:p>
      <text:p text:style-name="ifm_p_ifm">–  onderdeel 11.3 terugwerkt tot en met 1 juli 2020.</text:p>
      <text:p text:style-name="ifm_p_mt.3.7mm_ifm">De onderdelen 3.3.1 en 3.4a zijn vervallen met ingang van 1 april
2022.</text:p>
      <text:p text:style-name="ifm_p_ifm">Onderdeel 11.3 vervalt met ingang van 1 januari 2024.</text:p>
      <text:p text:style-name="ifm_p_ifm">Onderdeel 3.5 vervalt met ingang van 1 oktober 2029.</text:p>
      <text:h text:style-name="ifm_p_font.bold_mt.5.08mm_page.keep-with-next_ifm" text:outline-level="4">16.<text:s/>Citeertitel</text:h>
      <text:p text:style-name="ifm_p_mt.4.23mm_ifm">Dit besluit wordt aangehaald als: Besluit noodmaatregelen
coronacrisis.</text:p>
      <text:p text:style-name="ifm_p_mt.3.7mm_ifm">Dit besluit zal met de bijlage in de Staatscourant worden geplaatst.</text:p>
      <text:p text:style-name="ifm_p_font.italic_mt.3.7mm_ifm">
                  Den Haag,
                   13 september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BIJLAGE<text:s/>GEPUBLICEERDE LIJST VAN DE WERELD DOUANEORGANISATIE; INDELINGEN VAN
MEDISCHE VOORZIENINGEN IN VERBAND MET UITBRAAK COVID-19</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oduct namen</text:p>
            </table:table-cell>
            <table:table-cell table:style-name="table.cell.border-top.border-bottom.border-right.padding-top.bottom.pleft.pright">
              <text:p text:style-name="text.cell.7.left">Korte informatie</text:p>
            </table:table-cell>
            <table:table-cell table:style-name="table.cell.border-top.border-bottom.border-right.padding-top.bottom.pleft.pright">
              <text:p text:style-name="text.cell.7.left">GS indeling</text:p>
            </table:table-cell>
          </table:table-row>
        </table:table-header-rows>
        <table:table-row>
          <table:table-cell table:style-name="table.cell.border-bottom.border-left.border-right.padding-top.top.pleft.pright" table:number-rows-spanned="3">
            <text:p text:style-name="text.cell.7.left"><text:span text:style-name="ifm_span_font.bold_ifm">I COVID-19 Test kits/instrumenten en apparaten die
worden gebruikt in diagnostische tests </text:span></text:p>
          </table:table-cell>
          <table:table-cell table:style-name="table.cell.border-bottom.border-right.padding-top.top.pleft.pright">
            <text:p text:style-name="text.cell.7.left">COVID-19 Test kits</text:p>
          </table:table-cell>
          <table:table-cell table:style-name="table.cell.border-bottom.border-right.padding-top.top.pleft.pright">
            <text:p text:style-name="text.cell.7.left">Diagnostische reagentia op basis van polymerasekettingreactie (PCR)
nucleïnezuurtest.</text:p>
          </table:table-cell>
          <table:table-cell table:style-name="table.cell.border-bottom.border-right.padding-top.top.pleft.pright">
            <text:p text:style-name="text.cell.7.left">3822.00</text:p>
          </table:table-cell>
        </table:table-row>
        <table:table-row>
          <table:table-cell table:style-name="table.cell.border-bottom.border-left.border-right.padding-top.top.pleft.pright">
            <text:p text:style-name="text.cell.7.left">COVID-19 Test kits</text:p>
          </table:table-cell>
          <table:table-cell table:style-name="table.cell.border-bottom.border-right.padding-top.top.pleft.pright">
            <text:p text:style-name="text.cell.7.left">Diagnostische reagentia op basis van immunologische reacties</text:p>
          </table:table-cell>
          <table:table-cell table:style-name="table.cell.border-bottom.border-right.padding-top.top.pleft.pright">
            <text:p text:style-name="text.cell.7.left">3002.15</text:p>
          </table:table-cell>
        </table:table-row>
        <table:table-row>
          <table:table-cell table:style-name="table.cell.border-bottom.border-left.border-right.padding-top.top.pleft.pright">
            <text:p text:style-name="text.cell.7.left">COVID-19 Diagnostische Test instrumenten en apparaten</text:p>
          </table:table-cell>
          <table:table-cell table:style-name="table.cell.border-bottom.border-right.padding-top.top.pleft.pright">
            <text:p text:style-name="text.cell.7.left">Instrumenten gebruikt in klinische laboratoria voor in vitro diagnose</text:p>
          </table:table-cell>
          <table:table-cell table:style-name="table.cell.border-bottom.border-right.padding-top.top.pleft.pright">
            <text:p text:style-name="text.cell.7.left">9027.80</text:p>
          </table:table-cell>
        </table:table-row>
        <table:table-row>
          <table:table-cell table:style-name="table.cell.border-bottom.border-left.border-right.padding-top.top.pleft.pright" table:number-rows-spanned="16">
            <text:p text:style-name="text.cell.7.left"><text:span text:style-name="ifm_span_font.bold_ifm">II. Beschermende kledingstukken en soortgelijke
artikelen</text:span></text:p>
          </table:table-cell>
          <table:table-cell table:style-name="table.cell.border-bottom.border-right.padding-top.top.pleft.pright" table:number-columns-spanned="2">
            <text:p text:style-name="text.cell.7.left"><text:span text:style-name="ifm_span_font.bold_ifm">Gezichts- en oogbeschermin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extielmaskers, zonder vervangbare filters of mechanische delen,
inclusief chirurgische maskers en wegwerpmaskers van niet-geweven textiel</text:p>
          </table:table-cell>
          <table:table-cell table:style-name="table.cell.border-bottom.border-right.padding-top.top.pleft.pright">
            <text:p text:style-name="text.cell.7.left">6307.90</text:p>
          </table:table-cell>
        </table:table-row>
        <table:table-row>
          <table:table-cell table:style-name="table.cell.border-bottom.border-left.border-right.padding-top.top.pleft.pright" table:number-columns-spanned="2">
            <text:p text:style-name="text.cell.7.left">□ Gasmaskers met mechanische delen of vervangbare filters ter bescherming
tegen biologische agentia. Omvat eveneens dergelijke maskers met oogbescherming
of gelaatsschermen.</text:p>
          </table:table-cell>
          <table:table-cell table:style-name="table.cell.border-bottom.border-right.padding-top.top.pleft.pright">
            <text:p text:style-name="text.cell.7.left">9020.00</text:p>
          </table:table-cell>
        </table:table-row>
        <table:table-row>
          <table:table-cell table:style-name="table.cell.border-bottom.border-left.border-right.padding-top.top.pleft.pright" table:number-columns-spanned="2">
            <text:p text:style-name="text.cell.7.left">□ Beschermende brillen</text:p>
          </table:table-cell>
          <table:table-cell table:style-name="table.cell.border-bottom.border-right.padding-top.top.pleft.pright">
            <text:p text:style-name="text.cell.7.left">9004.90</text:p>
          </table:table-cell>
        </table:table-row>
        <table:table-row>
          <table:table-cell table:style-name="table.cell.border-bottom.border-left.border-right.padding-top.top.pleft.pright" table:number-columns-spanned="2">
            <text:p text:style-name="text.cell.7.left">□ Gelaatsschermen van kunststof (bedekken meer dan de og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text:span text:style-name="ifm_span_font.bold_ifm">Handschoen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Handschoenen van kunststof</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 Chirurgische handschoenen van rubber</text:p>
          </table:table-cell>
          <table:table-cell table:style-name="table.cell.border-bottom.border-right.padding-top.top.pleft.pright">
            <text:p text:style-name="text.cell.7.left">4015.11</text:p>
          </table:table-cell>
        </table:table-row>
        <table:table-row>
          <table:table-cell table:style-name="table.cell.border-bottom.border-left.border-right.padding-top.top.pleft.pright" table:number-columns-spanned="2">
            <text:p text:style-name="text.cell.7.left">□ Andere handschoenen van rubber</text:p>
          </table:table-cell>
          <table:table-cell table:style-name="table.cell.border-bottom.border-right.padding-top.top.pleft.pright">
            <text:p text:style-name="text.cell.7.left">4015.19</text:p>
          </table:table-cell>
        </table:table-row>
        <table:table-row>
          <table:table-cell table:style-name="table.cell.border-bottom.border-left.border-right.padding-top.top.pleft.pright" table:number-columns-spanned="2">
            <text:p text:style-name="text.cell.7.left">□ Handschoenen van brei- of haakwerk die geïmpregneerd zijn of bedekt zijn
met kunststof of rubber</text:p>
          </table:table-cell>
          <table:table-cell table:style-name="table.cell.border-bottom.border-right.padding-top.top.pleft.pright">
            <text:p text:style-name="text.cell.7.left">6116.10</text:p>
          </table:table-cell>
        </table:table-row>
        <table:table-row>
          <table:table-cell table:style-name="table.cell.border-bottom.border-left.border-right.padding-top.top.pleft.pright" table:number-columns-spanned="2">
            <text:p text:style-name="text.cell.7.left">□ Handschoenen, andere dan van brei- of haakwerk</text:p>
          </table:table-cell>
          <table:table-cell table:style-name="table.cell.border-bottom.border-right.padding-top.top.pleft.pright">
            <text:p text:style-name="text.cell.7.left">6216.00</text:p>
          </table:table-cell>
        </table:table-row>
        <table:table-row>
          <table:table-cell table:style-name="table.cell.border-bottom.border-left.border-right.padding-top.top.pleft.pright" table:number-columns-spanned="2">
            <text:p text:style-name="text.cell.7.left"><text:span text:style-name="ifm_span_font.bold_ifm">Andere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Wegwerp haarnetjes</text:p>
          </table:table-cell>
          <table:table-cell table:style-name="table.cell.border-bottom.border-right.padding-top.top.pleft.pright">
            <text:p text:style-name="text.cell.7.left">6505.00</text:p>
          </table:table-cell>
        </table:table-row>
        <table:table-row>
          <table:table-cell table:style-name="table.cell.border-bottom.border-left.border-right.padding-top.top.pleft.pright" table:number-columns-spanned="2">
            <text:p text:style-name="text.cell.7.left">Beschermende kleding voor chirurgisch / medisch gebruik van vilt of
gebonden textielvlies, ook indien geïmpregneerd, bekleed, bedekt of gelamineerd
(textiel bedoeld bij post 56.02 of 56.03). Hieronder vallen ook gesponnen
kledingstukken.</text:p>
          </table:table-cell>
          <table:table-cell table:style-name="table.cell.border-bottom.border-right.padding-top.top.pleft.pright">
            <text:p text:style-name="text.cell.7.left">6210.10</text:p>
          </table:table-cell>
        </table:table-row>
        <table:table-row>
          <table:table-cell table:style-name="table.cell.border-bottom.border-left.border-right.padding-top.top.pleft.pright" table:number-columns-spanned="2">
            <text:p text:style-name="text.cell.7.left">Andere beschermende kleding van textiel, geïmpregneerd, bekleed, bedekt of
gelamineerd met rubber (textiel van de posten 59.03, 59.06 of 59.07). De
daadwerkelijke indeling hangt af van het type kledingstuk en of het kleding
voor mannen of vrouwen betreft. Voorbeeld: een unisex geweven pak,
geïmpregneerd met kunststof, wordt ingedeeld onder 6210.50 – andere kleding,
voor dames of voor meisjes.</text:p>
          </table:table-cell>
          <table:table-cell table:style-name="table.cell.border-bottom.border-right.padding-top.top.pleft.pright">
            <text:p text:style-name="text.cell.7.left">6210.20</text:p>
            <text:p text:style-name="text.cell.7.left">6210.30</text:p>
            <text:p text:style-name="text.cell.7.left">6210.40</text:p>
            <text:p text:style-name="text.cell.7.left">6210.50</text:p>
          </table:table-cell>
        </table:table-row>
        <table:table-row>
          <table:table-cell table:style-name="table.cell.border-bottom.border-left.border-right.padding-top.top.pleft.pright" table:number-columns-spanned="2">
            <text:p text:style-name="text.cell.7.left">Beschermende kledingstukken gemaakt van kunststof in vell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rows-spanned="2">
            <text:p text:style-name="text.cell.7.left"><text:span text:style-name="ifm_span_font.bold_ifm">III. Thermometers</text:span></text:p>
          </table:table-cell>
          <table:table-cell table:style-name="table.cell.border-bottom.border-right.padding-top.top.pleft.pright">
            <text:p text:style-name="text.cell.7.left">Gevuld met vloeistof, met rechtstreekse aflezing</text:p>
          </table:table-cell>
          <table:table-cell table:style-name="table.cell.border-bottom.border-right.padding-top.top.pleft.pright">
            <text:p text:style-name="text.cell.7.left">Omvat eveneens standaard ‘Mercury-in-glass’ klinische thermometer</text:p>
          </table:table-cell>
          <table:table-cell table:style-name="table.cell.border-bottom.border-right.padding-top.top.pleft.pright">
            <text:p text:style-name="text.cell.7.left">9025.11</text:p>
          </table:table-cell>
        </table:table-row>
        <table:table-row>
          <table:table-cell table:style-name="table.cell.border-bottom.border-left.border-right.padding-top.top.pleft.pright">
            <text:p text:style-name="text.cell.7.left">Andere thermometers</text:p>
          </table:table-cell>
          <table:table-cell table:style-name="table.cell.border-bottom.border-right.padding-top.top.pleft.pright">
            <text:p text:style-name="text.cell.7.left">Bijvoorbeeld digitale thermometers of infraroodthermometers voor op het
voorhoofd.</text:p>
          </table:table-cell>
          <table:table-cell table:style-name="table.cell.border-bottom.border-right.padding-top.top.pleft.pright">
            <text:p text:style-name="text.cell.7.left">9025.19</text:p>
          </table:table-cell>
        </table:table-row>
        <table:table-row>
          <table:table-cell table:style-name="table.cell.border-bottom.border-left.border-right.padding-top.top.pleft.pright" table:number-rows-spanned="2">
            <text:p text:style-name="text.cell.7.left"><text:span text:style-name="ifm_span_font.bold_ifm">IV. Desinfecteermiddelen /
Sterilisatieproducten</text:span></text:p>
          </table:table-cell>
          <table:table-cell table:style-name="table.cell.border-bottom.border-right.padding-top.top.pleft.pright">
            <text:p text:style-name="text.cell.7.left">Alcohol oplossing</text:p>
          </table:table-cell>
          <table:table-cell table:style-name="table.cell.border-bottom.border-right.padding-top.top.pleft.pright">
            <text:p text:style-name="text.cell.7.left">Niet gedenatureerd, met een alcoholvolumegehalte van 80% vol of meer</text:p>
          </table:table-cell>
          <table:table-cell table:style-name="table.cell.border-bottom.border-right.padding-top.top.pleft.pright">
            <text:p text:style-name="text.cell.7.left">2207.10</text:p>
          </table:table-cell>
        </table:table-row>
        <table:table-row>
          <table:table-cell table:style-name="table.cell.border-bottom.border-left.border-right.padding-top.top.pleft.pright">
            <text:p text:style-name="text.cell.7.left">Alcohol oplossing</text:p>
          </table:table-cell>
          <table:table-cell table:style-name="table.cell.border-bottom.border-right.padding-top.top.pleft.pright">
            <text:p text:style-name="text.cell.7.left">Niet gedenatureerd, met een alcoholvolumegehalte van 75% vol</text:p>
          </table:table-cell>
          <table:table-cell table:style-name="table.cell.border-bottom.border-right.padding-top.top.pleft.pright">
            <text:p text:style-name="text.cell.7.left">2208.90</text:p>
          </table:table-cell>
        </table:table-row>
        <table:table-row>
          <table:table-cell table:style-name="table.cell.border-bottom.border-left.border-right.padding-top.top.pleft.pright" table:number-rows-spanned="7">
            <text:p text:style-name="text.cell.7.left"/>
          </table:table-cell>
          <table:table-cell table:style-name="table.cell.border-bottom.border-right.padding-top.top.pleft.pright">
            <text:p text:style-name="text.cell.7.left">Desinfecterend middel voor de handen</text:p>
          </table:table-cell>
          <table:table-cell table:style-name="table.cell.border-bottom.border-right.padding-top.top.pleft.pright">
            <text:p text:style-name="text.cell.7.left">Vloeibaar of in de vorm van een gel die over het algemeen wordt gebruikt om
infectieuze stoffen op de handen, op alcoholbasis, te verminder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desinfecterende bereidingen</text:p>
          </table:table-cell>
          <table:table-cell table:style-name="table.cell.border-bottom.border-right.padding-top.top.pleft.pright">
            <text:p text:style-name="text.cell.7.left">Opgemaakt in vormen of verpakkingen voor de verkoop in het klein, zoals
doekjes geïmpregneerd met alcohol of andere ontsmettingsmiddel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Medische, chirurgische of laboratoriumsterilisatoren</text:p>
          </table:table-cell>
          <table:table-cell table:style-name="table.cell.border-bottom.border-right.padding-top.top.pleft.pright">
            <text:p text:style-name="text.cell.7.left">Werkend met stoom of kokend water</text:p>
          </table:table-cell>
          <table:table-cell table:style-name="table.cell.border-bottom.border-right.padding-top.top.pleft.pright">
            <text:p text:style-name="text.cell.7.left">8419.20</text:p>
          </table:table-cell>
        </table:table-row>
        <table:table-row>
          <table:table-cell table:style-name="table.cell.border-bottom.border-left.border-right.padding-top.top.pleft.pright">
            <text:p text:style-name="text.cell.7.left">Waterstofperoxide <text:span text:style-name="ifm_span_font.bold_ifm">in bulk</text:span></text:p>
          </table:table-cell>
          <table:table-cell table:style-name="table.cell.border-bottom.border-right.padding-top.top.pleft.pright">
            <text:p text:style-name="text.cell.7.left">H2O2, ook indien gestold met ureum.</text:p>
          </table:table-cell>
          <table:table-cell table:style-name="table.cell.border-bottom.border-right.padding-top.top.pleft.pright">
            <text:p text:style-name="text.cell.7.left">2847.00</text:p>
          </table:table-cell>
        </table:table-row>
        <table:table-row>
          <table:table-cell table:style-name="table.cell.border-bottom.border-left.border-right.padding-top.top.pleft.pright">
            <text:p text:style-name="text.cell.7.left">Waterstofperoxide gepresenteerd als medicijn</text:p>
          </table:table-cell>
          <table:table-cell table:style-name="table.cell.border-bottom.border-right.padding-top.top.pleft.pright">
            <text:p text:style-name="text.cell.7.left">H2O2 opgemaakt voor intern of extern gebruik als geneesmiddel, ook als
antisepticum voor de huid. Alleen hier bedoeld indien in afgemeten doses of in
vormen of verpakkingen voor de detailhandel</text:p>
          </table:table-cell>
          <table:table-cell table:style-name="table.cell.border-bottom.border-right.padding-top.top.pleft.pright">
            <text:p text:style-name="text.cell.7.left">3004.90</text:p>
          </table:table-cell>
        </table:table-row>
        <table:table-row>
          <table:table-cell table:style-name="table.cell.border-bottom.border-left.border-right.padding-top.top.pleft.pright">
            <text:p text:style-name="text.cell.7.left">Waterstofperoxide verwerkt in desinfecterende bereidingen voor oppervlakken
reinigen</text:p>
          </table:table-cell>
          <table:table-cell table:style-name="table.cell.border-bottom.border-right.padding-top.top.pleft.pright">
            <text:p text:style-name="text.cell.7.left">H2O2 opgemaakt als reinigingsoplossing voor oppervlakken of appara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chemische desinfecteermiddelen</text:p>
          </table:table-cell>
          <table:table-cell table:style-name="table.cell.border-bottom.border-right.padding-top.top.pleft.pright">
            <text:p text:style-name="text.cell.7.left">Opgemaakt in verpakkingen voor kleinhandel in ontsmettingsmiddelen of als
ontsmettingsmiddelen, die alcohol, benzalkoniumchlorideoplossing of peroxyzuren
of andere ontsmettingsmiddelen bevat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able:number-rows-spanned="5">
            <text:p text:style-name="text.cell.7.left"><text:span text:style-name="ifm_span_font.bold_ifm">V. Andere medische apparaten </text:span></text:p>
          </table:table-cell>
          <table:table-cell table:style-name="table.cell.border-bottom.border-right.padding-top.top.pleft.pright">
            <text:p text:style-name="text.cell.7.left">Tomografen die werken met behulp van een machine voor het automatisch
verwerken van gegevens (CT) -scanners</text:p>
          </table:table-cell>
          <table:table-cell table:style-name="table.cell.border-bottom.border-right.padding-top.top.pleft.pright">
            <text:p text:style-name="text.cell.7.left">Gebruikt een roterende röntgenmachine om dunne plakjes van het lichaam af
te beelden om ziekten zoals longontsteking te diagnosticeren.</text:p>
          </table:table-cell>
          <table:table-cell table:style-name="table.cell.border-bottom.border-right.padding-top.top.pleft.pright">
            <text:p text:style-name="text.cell.7.left">9022.12</text:p>
          </table:table-cell>
        </table:table-row>
        <table:table-row>
          <table:table-cell table:style-name="table.cell.border-bottom.border-left.border-right.padding-top.top.pleft.pright">
            <text:p text:style-name="text.cell.7.left">Extracorporale membraanoxygenatie (ECMO)</text:p>
          </table:table-cell>
          <table:table-cell table:style-name="table.cell.border-bottom.border-right.padding-top.top.pleft.pright">
            <text:p text:style-name="text.cell.7.left">Biedt langdurige cardiale en ademhalings-ondersteuning door bloed uit het
lichaam van de persoon te verwijderen en de kooldioxide en zuurstofrijke rode
bloedcellen kunstmatig te verwijderen.</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ext:p text:style-name="text.cell.7.left">Medische beademingsapparaten (beademingsapparatuur)</text:p>
          </table:table-cell>
          <table:table-cell table:style-name="table.cell.border-bottom.border-right.padding-top.top.pleft.pright">
            <text:p text:style-name="text.cell.7.left">Zorgt voor mechanische ventilatie door ademlucht in en uit de longen te
verplaats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Andere apparaten voor zuurstoftherapie, waaronder zuurstoftenten</text:p>
          </table:table-cell>
          <table:table-cell table:style-name="table.cell.border-bottom.border-right.padding-top.top.pleft.pright">
            <text:p text:style-name="text.cell.7.left">Naast volledige zuurstoftherapieapparatuur omvat deze onderverdeling ook
herkenbare delen van dergelijke system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Patiëntbewakingsapparatuur – elektro-diagnostische apparatuur</text:p>
          </table:table-cell>
          <table:table-cell table:style-name="table.cell.border-bottom.border-right.padding-top.top.pleft.pright">
            <text:p text:style-name="text.cell.7.left">Elektrische of elektronische apparatuur voor het waarnemen van een ziekte,
aandoening of een of meer medische parameters in de tijd. Dit omvat apparaten
zoals pulsoximeters of</text:p>
          </table:table-cell>
          <table:table-cell table:style-name="table.cell.border-bottom.border-right.padding-top.top.pleft.pright">
            <text:p text:style-name="text.cell.7.left">9018.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trolestations aan het bed die worden gebruikt voor het continu bewaken
van verschillende vitale functies. (Opmerking: dit omvat geen apparaten die
specifieker elders worden omvat, bijv. elektrocardiografen (9018.11) of
elektronische thermometers (9025.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text:span text:style-name="ifm_span_font.bold_ifm">VI. Medische verbruiksartikelen </text:span></text:p>
          </table:table-cell>
          <table:table-cell table:style-name="table.cell.border-bottom.border-right.padding-top.top.pleft.pright">
            <text:p text:style-name="text.cell.7.left">Watten, gaas, verband en dergelijke artikelen (bijvoorbeeld zwachtels,
pleisters, mosterdpleisters)</text:p>
          </table:table-cell>
          <table:table-cell table:style-name="table.cell.border-bottom.border-right.padding-top.top.pleft.pright">
            <text:p text:style-name="text.cell.7.left">Geïmpregneerd of bedekt met farmaceutische stoffen of opgemaakt in vormen
of verpakkingen voor de verkoop in het klein voor medisch gebruik</text:p>
          </table:table-cell>
          <table:table-cell table:style-name="table.cell.border-bottom.border-right.padding-top.top.pleft.pright">
            <text:p text:style-name="text.cell.7.left">3005.90</text:p>
          </table:table-cell>
        </table:table-row>
        <table:table-row>
          <table:table-cell table:style-name="table.cell.border-bottom.border-left.border-right.padding-top.top.pleft.pright" table:number-columns-spanned="2">
            <text:p text:style-name="text.cell.7.left">Spuiten, met of zonder naalden</text:p>
          </table:table-cell>
          <table:table-cell table:style-name="table.cell.border-bottom.border-right.padding-top.top.pleft.pright">
            <text:p text:style-name="text.cell.7.left">9018.31</text:p>
          </table:table-cell>
        </table:table-row>
        <table:table-row>
          <table:table-cell table:style-name="table.cell.border-bottom.border-left.border-right.padding-top.top.pleft.pright" table:number-columns-spanned="2">
            <text:p text:style-name="text.cell.7.left">Buisvormige metalen naalden en hechtnaalden</text:p>
          </table:table-cell>
          <table:table-cell table:style-name="table.cell.border-bottom.border-right.padding-top.top.pleft.pright">
            <text:p text:style-name="text.cell.7.left">9018.32</text:p>
          </table:table-cell>
        </table:table-row>
        <table:table-row>
          <table:table-cell table:style-name="table.cell.border-bottom.border-left.border-right.padding-top.top.pleft.pright" table:number-columns-spanned="2">
            <text:p text:style-name="text.cell.7.left">Naalden, katheters, canules en dergelijke</text:p>
          </table:table-cell>
          <table:table-cell table:style-name="table.cell.border-bottom.border-right.padding-top.top.pleft.pright">
            <text:p text:style-name="text.cell.7.left">9018.39</text:p>
          </table:table-cell>
        </table:table-row>
        <table:table-row>
          <table:table-cell table:style-name="table.cell.border-bottom.border-left.border-right.padding-top.top.pleft.pright" table:number-columns-spanned="2">
            <text:p text:style-name="text.cell.7.left">Intubatiekits</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able:number-columns-spanned="2">
            <text:p text:style-name="text.cell.7.left">Papieren lakens</text:p>
          </table:table-cell>
          <table:table-cell table:style-name="table.cell.border-bottom.border-right.padding-top.top.pleft.pright">
            <text:p text:style-name="text.cell.7.left">4818.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204</text:span><text:tab/>1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204</text:span><text:tab/>1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scale tegemoetkomingen naar aanleiding van de coronacrisis; (Besluit noodmaatregelen coronacrisis)</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2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0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Fiscale tegemoetkomingen naar aanleiding van de coronacrisis; (Besluit noodmaatregelen coronacrisis)</meta:user-defined>
    <meta:user-defined meta:name="DCTERMS.alternative"/>
    <meta:user-defined meta:name="DCTERMS.W3CDTF/OVERHEIDop.datumOndertekening">2022-09-13</meta:user-defined>
    <meta:user-defined meta:name="DCTERMS.W3CDTF/DCTERMS.available">2022-09-19</meta:user-defined>
    <meta:user-defined meta:name="OVERHEIDop.Ruimtelijkplan/OVERHEIDop.bekendmakingBetreffendePlan"/>
  </office:meta>
</office:document-meta>
</file>