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55</text:p>
          </table:table-cell>
        </table:table-row>
        <table:table-row table:style-name="staatscourant.koprow1">
          <table:covered-table-cell/>
          <table:covered-table-cell/>
          <table:table-cell office:value-type="string" table:style-name="staatscourant.publicatiedatumcel">
            <text:p>14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tot overdracht winningsvergunning aardwarmte Honselersdijk,
Ministerie van Economische Zaken en Klimaat</text:h>
      <text:p text:style-name="ifm_p_font.italic_mt.7.4mm_ifm">Kenmerk PDGGO-TDO / V-27188</text:p>
      <text:p text:style-name="ifm_p_mt.3.7mm_ifm">Procesverloop:</text:p>
      <text:p text:style-name="ifm_p_ifm">–  J.W.M. Scheffers en G. Verkade B.V. (hierna: aanvrager) zijn houder van de
bij beschikking van 1 juli 2019 door van de Minister van Economische Zaken en
Klimaat verleende winningsvergunning aardwarmte Honselersdijk met kenmerk
DGKE-W/19121981 (Staatscourant 2019, 41236);</text:p>
      <text:p text:style-name="ifm_p_ifm">–  per bericht van 19 mei 2022 heeft aanvrager verzocht, op grond van artikel
20, eerste lid Mijnbouwwet (hierna: Mbw), om toestemming tot overdracht van de
winningsvergunning aardwarmte Honselersdijk aan Green Well Westland B.V.
(hierna: GWW). De procedure is, zowel naar aanleiding van een verzoek om
aanvulling, alsmede in overeenstemming met de aanvrager, voor bepaalde duur
opgeschort geweest;</text:p>
      <text:p text:style-name="ifm_p_ifm">–  Rijksdienst voor Ondernemend Nederland (hierna: RVO) heeft op verzoek van
de Staatssecretaris van Economische Zaken en Klimaat (hierna: staatssecretaris)
op 15 augustus 2022 advies uitgebracht met kenmerk IV-31284;</text:p>
      <text:p text:style-name="ifm_p_ifm">–  Staatstoezicht op de Mijnen (hierna: SodM) heeft op verzoek van de
staatssecretaris op 25 augustus 2022 advies uitgebracht met kenmerk
ADV-7649/22300378.</text:p>
      <text:p text:style-name="ifm_p_mt.3.7mm_ifm">Gelet op:</text:p>
      <text:p text:style-name="ifm_p_mt.3.7mm_ifm">Artikel 20, eerste en tweede lid, van de
Mijnbouwwet.</text:p>
      <text:p text:style-name="ifm_p_mt.3.7mm_indent.0mm_ifm">Besluit: Toestemming tot overdracht winningsvergunning aardwarmte
Honselersdijk</text:p>
      <text:h text:style-name="ifm_p_font.bold_mt.5.08mm_page.keep-with-next_ifm" text:outline-level="2">Artikel<text:s/>1<text:s/></text:h>
      <text:p text:style-name="ifm_p_mt.4.23mm_ifm">Aan J.W.M. Scheffers en G. Verkade B.V. wordt toestemming verleend tot
overdracht van de winningsvergunning aardwarmte Honselersdijk, zodat Green Well
Westland B.V. houder kan worden van de winningsvergunning aardwarmte
Honselersdijk.</text:p>
      <text:h text:style-name="ifm_p_font.bold_mt.5.08mm_page.keep-with-next_ifm" text:outline-level="2">Artikel<text:s/>2<text:s/></text:h>
      <text:p text:style-name="ifm_p_mt.4.23mm_ifm">J.W.M. Scheffers en G. Verkade B.V. en Green Well Westland B.V. doen van de
overdracht onverwijld schriftelijk mededeling aan de Staatssecretaris van
Economische Zaken en Klimaat. Deze mededeling kan digitaal worden aangeleverd
door deze te verzenden naar: mijnbouwvergunningen@minezk.nl.</text:p>
      <text:h text:style-name="ifm_p_font.bold_mt.5.08mm_page.keep-with-next_ifm" text:outline-level="2">Artikel<text:s/>3<text:s/></text:h>
      <text:p text:style-name="ifm_p_mt.4.23mm_ifm">Als datum van de overdracht van winningsvergunning aardwarmte Honselersdijk
geldt de datum van de dag waarop de schriftelijke mededeling bedoeld in artikel
2 door de Staatssecretaris van Economische Zaken en Klimaat is ontvangen.</text:p>
      <text:h text:style-name="ifm_p_font.bold_mt.5.08mm_page.keep-with-next_ifm" text:outline-level="2">Artikel<text:s/>4<text:s/></text:h>
      <text:p text:style-name="ifm_p_mt.4.23mm_ifm">De toestemming, bedoeld in artikel 1, vervalt één jaar na bekendmaking van
deze beschikking.</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Staatssecretaris van
Economische Zaken en Klimaat,<text:line-break/>namens deze:<text:line-break/><text:line-break/>J.L.<text:s/>Rosch<text:line-break/>MT-lid directie Transitie Diepe
Ondergrond</text:p>
      <text:p text:style-name="ifm_p_mt.3.7mm_ifm">Tegen dit besluit kan degene, wiens belang rechtstreeks bij dit besluit is
betrokken, binnen 6 weken na de dag, waarop dit besluit is verzonden, een
gemotiveerd bezwaarschrift indienen bij de Staatssecretaris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4155</text:span><text:tab/>14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4155</text:span><text:tab/>14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stemming tot overdracht winningsvergunning aardwarmte Honselersdijk,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415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155</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Toestemming tot overdracht winningsvergunning aardwarmte Honselersdijk, Ministerie van Economische Zaken en Klimaat</meta:user-defined>
    <meta:user-defined meta:name="DCTERMS.W3CDTF/DCTERMS.available">2022-09-14</meta:user-defined>
  </office:meta>
</office:document-meta>
</file>