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9</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Economie en Digitalisering van het
Ministerie van Economische Zaken van 8 september 2022, nr. 22102386, houdende
verlening van ondermandaat, volmacht en machtiging voor het
directoraat-generaal Economie en Digitalisering van het Ministerie van
Economische Zaken en Klimaat (Besluit ondermandaat, volmacht en machtiging voor
het directoraat-generaal Economie en Digitalisering van het Ministerie van
Economische Zaken en Klimaat 2022)</text:h>
      <text:p text:style-name="ifm_p_mt.3.7mm_ifm">De directeur-generaal Economie en Digitalisering van het Ministerie van
Economische Zaken en Klimaat,</text:p>
      <text:p text:style-name="ifm_p_mt.3.7mm_ifm">Gelet op artikel 19 van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het bedrag:</text:span> het bedrag inclusief de verschuldigde omzetbelasting (BTW).</text:p>
      <text:p text:style-name="ifm_p_ifm">–  <text:span text:style-name="ifm_span_font.italic_ifm">de directeur-generaal:</text:span> de directeur-generaal Economie en Digitalisering van het Ministerie van
Economische Zaken en Klimaat;</text:p>
      <text:p text:style-name="ifm_p_ifm">–  <text:span text:style-name="ifm_span_font.italic_ifm">de directeuren:</text:span> de directeuren van het directoraat-generaal Economie en Digitalisering van
het Ministerie van Economische Zaken en Klimaat;</text:p>
      <text:p text:style-name="ifm_p_ifm">–  <text:span text:style-name="ifm_span_font.italic_ifm">de MT-leden van een directie:</text:span> de leden van het managementteam van een directie van het
directoraat-generaal Economie en Digitalisering van het Ministerie van
Economische Zaken en Klimaat met uitzondering van de directeur.</text:p>
      <text:h text:style-name="ifm_p_font.italic_mt.5.08mm_page.keep-with-next_ifm" text:outline-level="3">§<text:s/>2.<text:s/>Taakverdeling tussen de directeur-generaal en de directeuren</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fm">a.  onderwerpen die twee of meer directies van diens dienstonderdeel raken,
tenzij daarover tussen de betrokken directeuren overeenstemming bestaat;</text:p>
      <text:p text:style-name="ifm_p_ifm">b.  aangelegenheden op het werkterrein van een directeur:</text:p>
      <text:p text:style-name="ifm_p_ifm">1°.  ten aanzien waarvan de directeur-generaal in een incidenteel geval
mededeling heeft gedaan dat zij door hem zullen worden behandeld, of</text:p>
      <text:p text:style-name="ifm_p_ifm">2°.  die door een directeur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fm">1.  Aan de directeuren wordt, ieder voor zich, ondermandaat, volmacht en
machtiging verleend voor aangelegenheden op hun werkterrein met dien verstande
dat het aangaan van financiële verplichtingen een bedrag van € 1.000.000 per
verplichting niet te boven gaat.</text:p>
      <text:p text:style-name="ifm_p_mt.3.7mm_ifm">2.  Aan de directeuren wordt tevens,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van verplichtingen inzake de opleiding van personeel;</text:p>
      <text:p text:style-name="ifm_p_ifm">e.  het accorderen van aanvragen voor dienstreizen en het goedkeuren van
reiskostendeclaraties binnen en buiten de Europese Unie.</text:p>
      <text:h text:style-name="ifm_p_font.bold_mt.5.08mm_page.keep-with-next_ifm" text:outline-level="2">Artikel<text:s/>4<text:s/></text:h>
      <text:p text:style-name="ifm_p_mt.4.23mm_ifm">1.  Aan de MT-leden van een directie wordt, ieder voor zich, ondermandaat,
volmacht en machtiging verleend voor aangelegenheden op hun werkterrein met
dien verstande dat het aangaan van financiële verplichtingen een bedrag van
€ 50.000 per verplichting niet te boven gaat.</text:p>
      <text:p text:style-name="ifm_p_mt.3.7mm_ifm">2.  Aan de MT-leden van een directie wordt voorts,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van verplichtingen inzake de opleiding van personeel;</text:p>
      <text:p text:style-name="ifm_p_ifm">e.  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5<text:s/></text:h>
      <text:p text:style-name="ifm_p_mt.4.23mm_ifm">1.  De uit dit besluit voor de directeuren voortvloeiende bevoegdheden gaan in
geval van afwezigheid over op hun plaatsvervanger. Bij afwezigheid van zowel de
directeur als zijn plaatsvervanger gaan de uit dit besluit voortvloeiende
bevoegdheden over op een door de directeur aangewezen lid van het betrokken
managementteam.</text:p>
      <text:p text:style-name="ifm_p_mt.3.7mm_ifm">2.  De uit dit besluit voor een MT-lid voortvloeiende bevoegdheden gaan in
geval van afwezigheid over op diens plaatsvervanger.</text:p>
      <text:h text:style-name="ifm_p_font.italic_mt.5.08mm_page.keep-with-next_ifm" text:outline-level="3">§<text:s/>4.<text:s/>Slotbepalingen</text:h>
      <text:h text:style-name="ifm_p_font.bold_mt.5.08mm_page.keep-with-next_ifm" text:outline-level="2">Artikel<text:s/>6<text:s/></text:h>
      <text:p text:style-name="ifm_p_mt.4.23mm_ifm">Het Besluit ondermandaat, volmacht en machtiging Chief Economist voor de
Dienst Chief Economist van het Ministerie van Economische Zaken en Klimaat
wordt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juli 2022.</text:p>
      <text:h text:style-name="ifm_p_font.bold_mt.5.08mm_page.keep-with-next_ifm" text:outline-level="2">Artikel<text:s/>8<text:s/></text:h>
      <text:p text:style-name="ifm_p_mt.4.23mm_ifm">Dit besluit wordt aangehaald als: Besluit ondermandaat, volmacht en
machtiging voor het directoraat-generaal Economie en Digitalisering van het
Ministerie van Economische Zaken en Klimaat 2022.</text:p>
      <text:p text:style-name="ifm_p_font.italic_mt.3.7mm_ifm">
                  ’s-Gravenhage,
                   8 september 2022
               </text:p>
      <text:p text:style-name="ifm_p_font.italic_mt.3.7mm_ifm">De directeur-generaal Economie en
Digitalisering,<text:line-break/>M.<text:s/>Boo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149</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149</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Economie en Digitalisering van het Ministerie van Economische Zaken van 8 september 2022, nr. 22102386, houdende verlening van ondermandaat, volmacht en machtiging voor het directoraat-generaal Economie en Digitalisering van het Ministerie van Economische Zaken en Klimaat (Besluit ondermandaat, volmacht en machtiging voor het directoraat-generaal Economie en Digitalisering van het Ministerie van Economische Zaken en Klimaat 2022)</dc:title>
    <meta:user-defined meta:name="OVERHEIDop.configuratie">https://repository.officiele-overheidspublicaties.nl/MasterConfiguraties/MC-OEP-StcrtBvasDelegatieMandaatBesl-Web/1.6/xml/MC-OEP-StcrtBvasDelegatieMandaatBesl-Web.xml</meta:user-defined>
    <meta:user-defined meta:name="OVERHEIDop.steltVast"/>
    <meta:user-defined meta:name="OVERHEIDop.StcrtID/DC.identifier">stcrt-2022-2414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4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Economie en Digitalisering van het Ministerie van Economische Zaken van 8 september 2022, nr. 22102386, houdende verlening van ondermandaat, volmacht en machtiging voor het directoraat-generaal Economie en Digitalisering van het Ministerie van Economische Zaken en Klimaat (Besluit ondermandaat, volmacht en machtiging voor het directoraat-generaal Economie en Digitalisering van het Ministerie van Economische Zaken en Klimaat 2022)</meta:user-defined>
    <meta:user-defined meta:name="DCTERMS.W3CDTF/DCTERMS.available">2022-09-14</meta:user-defined>
  </office:meta>
</office:document-meta>
</file>