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6 september 2022, kenmerk 2701704, houdende beperking van de openbaarheid van de aanvulling op het archief van het Ministerie van Justitie: Directoraat-Generaal van Politie, (1937) 1940-1946 (1948)</text:h>
      <text:p text:style-name="ifm_p_mt.3.7mm_ifm">Gelet op artikel 15, lid 1, onder a Archiefwet 1995, artikel 10 van het Archiefbesluit 1995 en het advies van het Nationaal Archief d.d. 7 juli 2022, met kenmerk zaaknummer 1172845.</text:p>
      <text:p text:style-name="ifm_p_mt.3.7mm_indent.0mm_ifm">Besluit:</text:p>
      <text:p text:style-name="ifm_p_mt.3.7mm_indent.0mm_ifm">Tot de volgende beperkingen aan de openbaarheid op de aanvulling van het archief van het Ministerie van Justitie: Directoraat-Generaal van Politie, (1937) 1940-1946 (1948)</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84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2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anvulling op het archief van het Ministerie van Justitie: Directoraat-Generaal van Politie, (1937) 1940-1946 (1948)</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Dit archiefblok is een aanvulling op het archief van het Ministerie van Justitie: Directoraat-Generaal van Politie, (1937) 1940-1946 (1948), toegang 2.09.53, archiefbloknummer J26572.</text:p>
      <text:p text:style-name="ifm_p_ifm">Het bevat archief van de afdeling Politie,</text:p>
      <text:p text:style-name="ifm_p_ifm">Bureau Comptabiliteit</text:p>
      <text:p text:style-name="ifm_p_ifm">Bureau Kabinet</text:p>
      <text:p text:style-name="ifm_p_ifm">Bureau Criminele Voorlichting, personeelsdossiers</text:p>
      <text:p text:style-name="ifm_p_mt.3.7mm_ifm">Bij besluit van de Minister van Veiligheid en Justitie van 6 september 2022 zijn alle inventarisnummers genoemd in artikel 1 in het archief van het Ministerie van Justitie: Directoraat-Generaal van Politie, (1937) 1940-1946 (1948), 100 jaar beperkt openbaar met het oog op de eerbiediging van de persoonlijke levenssfeer. Uitgangspunt is daarbij de geboortedatum van de genoemde. Voor de dossiers waarvan de geboortedatum van de genoemde onbekend is, zijn alle inventarisnummers 75 jaar beperkt openbaar met het oog op de eerbiediging van de persoonlijke levenssfeer. Uitgangspunt is daarbij het jaar waarin het dossier is af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42</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42</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6 september 2022, kenmerk 2701704, houdende beperking van de openbaarheid van de aanvulling op het archief van het Ministerie van Justitie: Directoraat-Generaal van Politie, (1937) 1940-1946 (1948)</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1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5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DC.title">Besluit van de Minister van Justitie en Veiligheid d.d. 6 september 2022, kenmerk 2701704, houdende beperking van de openbaarheid van de aanvulling op het archief van het Ministerie van Justitie: Directoraat-Generaal van Politie, (1937) 1940-1946 (1948)</meta:user-defined>
    <meta:user-defined meta:name="DCTERMS.alternative"/>
    <meta:user-defined meta:name="DCTERMS.W3CDTF/OVERHEIDop.datumOndertekening">2022-09-06</meta:user-defined>
    <meta:user-defined meta:name="DCTERMS.W3CDTF/DCTERMS.available">2022-09-20</meta:user-defined>
    <meta:user-defined meta:name="OVERHEIDop.Ruimtelijkplan/OVERHEIDop.bekendmakingBetreffendePlan"/>
  </office:meta>
</office:document-meta>
</file>