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september 2022 nr. BOACAT2022/064, strekkende tot aanwijzing van buitengewoon opsporingsambtenaren bij het arrondissementsparket Oost-Brabant</text:h>
      <text:p text:style-name="ifm_p_mt.3.7mm_ifm">De Minister voor Rechtsbescherming,</text:p>
      <text:p text:style-name="ifm_p_mt.3.7mm_ifm">Gelezen het verzoek van het arrondissementsparket Oost-Brabant van 16 augustus 202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ermogenstraceerder in dienst van het arrondissementsparket Oost-Braban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fm">Als toezichthouder als bedoeld in artikel 36 van het Besluit buitengewoon opsporingsambtenaar is aangewezen de hoofdofficier van justitie bij het arrondissementsparket Oost-Brabant.</text:p>
      <text:h text:style-name="ifm_p_font.bold_mt.5.08mm_page.keep-with-next_ifm" text:outline-level="2">Artikel<text:s/>6<text:s/></text:h>
      <text:p text:style-name="ifm_p_mt.4.23mm_ifm">1.  Het arrondissementsparket Oost-Braban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het arrondissementsparket Oost-Brabant in de functie van vermogenstraceerd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arrondissementsparket Oost-Brabant 2022.</text:p>
      <text:p text:style-name="ifm_p_mt.3.7mm_ifm">Dit besluit zal in de Staatscourant worden geplaatst.</text:p>
      <text:p text:style-name="ifm_p_font.italic_mt.3.7mm_ifm">
                  Den Haag,
                   6 sept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34</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34</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6 september 2022 nr. BOACAT2022/064, strekkende tot aanwijzing van buitengewoon opsporingsambtenaren bij het arrondissementsparket Oost-Brabant</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13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6 september 2022 nr. BOACAT2022/064, strekkende tot aanwijzing van buitengewoon opsporingsambtenaren bij het arrondissementsparket Oost-Brabant</meta:user-defined>
    <meta:user-defined meta:name="DCTERMS.alternative"/>
    <meta:user-defined meta:name="DCTERMS.W3CDTF/OVERHEIDop.datumOndertekening">2022-09-06</meta:user-defined>
    <meta:user-defined meta:name="DCTERMS.W3CDTF/DCTERMS.available">2022-09-14</meta:user-defined>
    <meta:user-defined meta:name="OVERHEIDop.Ruimtelijkplan/OVERHEIDop.bekendmakingBetreffendePlan"/>
  </office:meta>
</office:document-meta>
</file>