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3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4 september 2022 nr. DGA-DAD/ nr 22424506, tot wijziging van het besluit van de Minister van Landbouw, Natuur en Voedselkwaliteit van 2 juli 2021, nr. DGA-DAD/21105186, tot aanwijzing van Gezondheidsdienst voor Dieren B.V. (GD) voor uitvoering van diergezondheidsmonitoring (Scrt.35407) in verband met uitbreiding van de door GD uit te voeren monitoringsprogramma’s</text:h>
      <text:p text:style-name="ifm_p_mt.7.4mm_ifm">De Minister van Landbouw, Natuur en Voedselkwaliteit,</text:p>
      <text:p text:style-name="ifm_p_mt.3.7mm_ifm">Gelet op artikel 31, eerste lid, van verordening (EU) nr.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L 95), artikel 6.3 van de Wet dieren en artikel 3.1 van het Besluit diergezondheid;</text:p>
      <text:p text:style-name="ifm_p_mt.3.7mm_indent.0mm_ifm">Besluit:</text:p>
      <text:h text:style-name="ifm_p_font.bold_mt.5.08mm_page.keep-with-next_ifm" text:outline-level="2">ARTIKEL<text:s/>I<text:s/></text:h>
      <text:p text:style-name="ifm_p_font.roman_mt.4.23mm_ifm">Het besluit van de Minister van Landbouw, Natuur en Voedselkwaliteit van 2 juli 2021, nr. DGA-DAD/21105186, tot aanwijzing van Gezondheidsdienst voor Dieren B.V. voor uitvoering van diergezondheidsmonitoring (Scrt. 35407) wordt als volgt gewijzigd:</text:p>
      <text:p text:style-name="ifm_p_mt.3.7mm_indent.no_ifm">A</text:p>
      <text:p text:style-name="ifm_p_mt.3.7mm_ifm">Artikel 2 wordt als volgt gewijzigd:</text:p>
      <text:p text:style-name="ifm_p_mt.3.7mm_ifm">1.<text:s/>In onderdeel h vervalt aan het slot ‘en’.</text:p>
      <text:p text:style-name="ifm_p_mt.3.7mm_ifm">2.<text:s/>Onder vervanging van de punt aan het slot van onderdeel i door een puntkomma wordt het volgende onderdeel toegevoegd:</text:p>
      <text:section text:style-name="ifm_sect_mleft.5.1mm_ifm" text:name="d15e64">
        <text:p text:style-name="ifm_p_ifm">j.  de monitoring op hoogpathogene vogelgriep op eendenbedrijven; en</text:p>
        <text:p text:style-name="ifm_p_ifm">k.  de monitoring op hoogpathogene vogelgriep op pluimveebedrijven gelegen binnen een door de Minister van LNV aangewezen zone rondom een met hoogpathogene vogelgriep besmette locatie.</text:p>
      </text:section>
      <text:p text:style-name="ifm_p_mt.3.7mm_indent.no_ifm">B</text:p>
      <text:p text:style-name="ifm_p_mt.3.7mm_ifm">Na artikel 9 wordt het volgende artikel ingevoegd:</text:p>
      <text:section text:style-name="ifm_sect_mleft.5.1mm_ifm" text:name="d15e74">
        <text:h text:style-name="ifm_p_font.bold_mt.5.08mm_page.keep-with-next_ifm" text:outline-level="2">Artikel<text:s/>9a.<text:s/>citeertitel</text:h>
        <text:p text:style-name="ifm_p_mt.4.23mm_ifm">Dit besluit wordt aangehaald als Besluit aanwijzing Gezondheidsdienst voor Dieren B.V. voor uitvoering diergezondheidsmonitor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2.</text:p>
      <text:p text:style-name="ifm_p_mt.3.7mm_ifm">Dit besluit wordt bekend gemaakt door toezending aan Gezondheidsdienst voor Dieren B.V. en door plaatsing in de Staatscourant.</text:p>
      <text:p text:style-name="ifm_p_font.italic_mt.3.7mm_ifm">
                  ’s-Gravenhage,
                   4 september 2022
               </text:p>
      <text:p text:style-name="ifm_p_font.italic_mt.3.7mm_ifm">De Minister van Landbouw, Natuur en Voedselkwaliteit,<text:line-break/>H.<text:s/>Staghouwer</text:p>
      <text:p text:style-name="ifm_p_mt.3.7mm_ifm">Belanghebbenden kunnen bezwaar maken binnen zes weken na de datum van uitgifte van de Staatscourant waarin het besluit wordt geplaatst. Het bezwaarschrift moet door de indiener zijn ondertekend en bevat ten minste zijn naam en adres, de dagtekening, een omschrijving van het besluit waartegen het bezwaar is gericht en de gronden waarop het bezwaar rust. Dit bezwaarschrift moet worden gericht aan de Minister van Landbouw, Natuur en Voedselkwaliteit, Rijksdienst voor Ondernemend Nederland, Afdeling Juridische Zaken, Postbus 40219, 8004 DE Zwolle.</text:p>
      <text:h text:style-name="ifm_p_font.bold_mt.5.08mm_page.break-before_ifm" text:outline-level="4">TOELICHTING</text:h>
      <text:p text:style-name="ifm_p_mt.4.23mm_ifm">De Gezondheidsdienst voor Dieren B.V. (hierna: GD) is op grond van artikel 3.1 van het Besluit diergezondheid belast met de uitvoering van door de Minister van Landbouw, Natuur en Voedselkwaliteit aangewezen monitoringsprogramma’s op het gebied van diergezondheid. Met dit wijzigingsbesluit zijn twee nieuwe monitoringsprogramma’s aangewezen. Deze programma’s zijn, gezien de continue dreiging van uitbraken met hoogpathogene vogelgriep, noodzakelijk om nieuwe uitbraken zo snel mogelijk te detecteren. Op basis van de actuele vogelgriepsituatie kan besloten worden hoe de programma’s worden uitgevoerd. De programma’s dragen bij aan het reduceren van de kans op tussenbedrijfstransmissie in pluimveedichte gebieden, en kunnen zo bijdragen aan het verminderen van het aantal (preventief) te ruimen pluimveebedrijven rond een uitbraak.</text:p>
      <text:p text:style-name="ifm_p_mt.3.7mm_ifm">Het programma bij eenden behelst het op wekelijkse basis testen op hoogpathogene vogelgriep van een representatieve steekproef van kadavers van eenden die in de voorgaande week zijn doodgegaan. Bij de monitoring van bedrijven in een zone rond uitbraken gaat het om het dagelijks opvragen en beoordelen van productiegegevens en andere gegevens, die bij afwijking kunnen wijzen op een infectie met hoogpathogene vogelgriep.</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130</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130</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4 september 2022 nr. DGA-DAD/ nr 22424506, tot wijziging van het besluit van de Minister van Landbouw, Natuur en Voedselkwaliteit van 2 juli 2021, nr. DGA-DAD/21105186, tot aanwijzing van Gezondheidsdienst voor Dieren B.V. (GD) voor uitvoering van diergezondheidsmonitoring (Scrt.35407) in verband met uitbreiding van de door GD uit te voeren monitoringsprogramma’s</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1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30</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van de Minister van Landbouw, Natuur en Voedselkwaliteit, van 4 september 2022 nr. DGA-DAD/ nr 22424506, tot wijziging van het besluit van de Minister van Landbouw, Natuur en Voedselkwaliteit van 2 juli 2021, nr. DGA-DAD/21105186, tot aanwijzing van Gezondheidsdienst voor Dieren B.V. (GD) voor uitvoering van diergezondheidsmonitoring (Scrt.35407) in verband met uitbreiding van de door GD uit te voeren monitoringsprogramma’s</meta:user-defined>
    <meta:user-defined meta:name="DCTERMS.alternative"/>
    <meta:user-defined meta:name="DCTERMS.W3CDTF/OVERHEIDop.datumOndertekening">2022-09-04</meta:user-defined>
    <meta:user-defined meta:name="DCTERMS.W3CDTF/DCTERMS.available">2022-09-14</meta:user-defined>
    <meta:user-defined meta:name="OVERHEIDop.Ruimtelijkplan/OVERHEIDop.bekendmakingBetreffendePlan"/>
  </office:meta>
</office:document-meta>
</file>