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De Minister van Infrastructuur en Waterstaat geeft, ingevolge afdeling 3:4 van de Algemene wet bestuursrecht, kennis van het verlenen van een besluit op basis van de Waterwet (Wtw) onder nummer RWS-2022/27833 voor de vergunning voor het gebruik van nieuwe hulpstoffen ten behoeve van de koelwaterbehandeling van de waterzuivering van ExxonMobil Nederland B.V. te Botlekweg 121 Rotterdam.</text:p>
            <text:p text:style-name="common-al">Terinzagelegging</text:p>
            <text:p text:style-name="common-al">De vastgestelde wijzigingsvergunning, alsmede de ter zake zijnde stukken zijn van 08-09-2022 tot 21-10-2022 in te zien via het Rijkswaterstaat Publicatie Platform: https://open.rws.nl/ter-inzage/. Ook liggen deze stukken tijdens kantooruren, op afspraak, ter inzage op het volgende adres:</text:p>
            <text:p text:style-name="common-al">Rijkswaterstaat West Nederland Zuid: Laan op Zuid 45 te Rotterdam.</text:p>
            <text:p text:style-name="common-al">De wijzigingsvergunning wordt u op verzoek digitaal of per post toegezonden.</text:p>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Rechtsbescherming</text:p>
            <text:p text:style-name="last-al">Bent u het niet eens met dit besluit? Dan kunnen belanghebbenden, van 08-09-2022 tot 21-10-2022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0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410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410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2022/27833</meta:user-defined>
    <meta:user-defined meta:name="DCTERMS.abstract">Wijzigingsvergunning Waterwet voor het gebruik van nieuwe hulpstoffen ten behoeve van de koelwaterbehandeling van de waterzuivering van ExxonMobil Nederland B.V. te Botlekweg 121 Rotterdam.</meta:user-defined>
    <dc:language>nl</dc:language>
    <meta:user-defined meta:name="OVERHEIDop.locatietype/OVERHEIDop.gebiedsmarkering">Punt</meta:user-defined>
    <meta:user-defined meta:name="DC.title">Besluit vergunning Waterwet (Wtw)</meta:user-defined>
    <meta:user-defined meta:name="DCTERMS.W3CDTF/DCTERMS.available">2022-09-08</meta:user-defined>
    <meta:user-defined meta:name="DCTERMS.W3CDTF/OVERHEIDop.jaargang">2022</meta:user-defined>
    <meta:user-defined meta:name="OVERHEIDop.publicationIssue">24101</meta:user-defined>
    <meta:user-defined meta:name="OVERHEIDop.StcrtID/DC.identifier">stcrt-2022-24101</meta:user-defined>
    <meta:user-defined meta:name="OVERHEIDop.versieInformatie"/>
  </office:meta>
</office:document-meta>
</file>