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4064" office:value-type="string" text:name="OVERHEIDop.publicationIssue"/>
        <text:user-field-decl office:value-type="date" text:name="DCTERMS.W3CDTF/DCTERMS.available" office:date-value="2022-09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Op grond van</text:p>
            </table:table-cell>
          </table:table-row>
        </table:table-header-rows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m. prof. dr. E.H.M. Eurelings-Bonteko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bijzondere verdiensten als klinisch psycholoog-psychotherapeut</text:p>
          </table:table-cell>
        </table:table-row>
        <table:table-row>
          <table:table-cell table:style-name="default">
            <text:p text:style-name="al-first">29-08-2022</text:p>
          </table:table-cell>
          <table:table-cell table:style-name="default">
            <text:p text:style-name="al-first">20220018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Gijzen-Pauw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ouderenwelzijn en bibliotheekwezen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W. Hendrix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tennissport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 van Leeuw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Plaat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J.M. van der Schans-Klessen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sport, cultuur en zorg</text:p>
          </table:table-cell>
        </table:table-row>
        <table:table-row>
          <table:table-cell table:style-name="default">
            <text:p text:style-name="al-first">15-07-2022</text:p>
          </table:table-cell>
          <table:table-cell table:style-name="default">
            <text:p text:style-name="al-first">2022001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Schooneveld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Uiterwijk-van Breukel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.a. ouderenwelzijn, religieus leven en zorg</text:p>
          </table:table-cell>
        </table:table-row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ogelzang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sport en dorpscohesie</text:p>
          </table:table-cell>
        </table:table-row>
        <table:table-row>
          <table:table-cell table:style-name="default">
            <text:p text:style-name="al-first">01-07-2022</text:p>
          </table:table-cell>
          <table:table-cell table:style-name="default">
            <text:p text:style-name="al-first">2022001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Weijs</text:p>
          </table:table-cell>
          <table:table-cell table:style-name="default">
            <text:p text:style-name="al-first">Maasbree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sport en cultuur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G.M. van Wilgenburg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denk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9-07</meta:user-defined>
    <meta:user-defined meta:name="OVERHEIDop.publicationIssue">2406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406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