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600*"/>
    </style:style>
    <style:style style:family="table-column" style:name="table1.tg1.col3">
      <style:table-column-properties style:rel-column-width="11700*"/>
    </style:style>
    <style:style style:family="table-column" style:name="table1.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 september 2022, kenmerk 3938693, houdende beperking van de openbaarheid van de aanvulling op het archief van Directie Personeel en Organisatie van het Ministerie van Justitie 1922–2000</text:h>
      <text:p text:style-name="ifm_p_mt.3.7mm_ifm">Gelet op artikel 15, lid 1, onder a Archiefwet 1995, artikel 10 van het Archiefbesluit 1995 en het advies van de Algemene Rijksarchivaris d.d. 18 augustus 2022, met kenmerk zaaknummer 159985.</text:p>
      <text:p text:style-name="ifm_p_mt.3.7mm_indent.0mm_ifm">Besluit:</text:p>
      <text:p text:style-name="ifm_p_mt.3.7mm_indent.0mm_ifm">Tot de volgende beperkingen aan de openbaarheid van het archief Directie Personeel en Organisatie van het Ministerie van Justitie</text:p>
      <text:h text:style-name="ifm_p_font.bold_mt.5.08mm_page.keep-with-next_ifm" text:outline-level="2">Artikel<text:s/>1<text:s/></text:h>
      <text:p text:style-name="ifm_p_mt.4.23mm_ifm">Gelet op het feit dat in de inventarisnummers genoemd in de eerste kolom bijzondere persoonsgegevens volgens de Algemene Verordening Gegevensbescherming voorkomen zijn deze inventarisnummers met het oog op de eerbiediging van de persoonlijke levenssfeer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204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anvulling op het archief van Directie Personeel en Organisatie van het Ministerie van Justitie 1922–2000.</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1 september 2022 zijn alle inventarisnummers genoemd in artikel 1 in het archief van Directie Personeel en Organisatie van het Ministerie van Justitie 1922–2000 beperkt openbaar met het oog op de eerbiediging van de persoonlijke levenssfeer. Uitgangspunt is daarbij het geboortejaar.</text:p>
      <text:p text:style-name="ifm_p_ifm">Met het oog op de eerbiediging van de persoonlijke levenssfeer van de personen voorkomend in de in artikel 1 van dit besluit genoemde dossiers is de openbaarheid van die dossiers beperkt tot 100 jaar na geboortedatum De dossiers hebben betrekking op personen. Het gaat in deze gevallen dus om bijzondere persoonsgegevens.</text:p>
      <text:p text:style-name="ifm_p_mt.3.7mm_ifm">Het archief bestaat uit algemene stukken zoals nota’s, rapporten en dergelijke op het gebied van bedrijfsvoering, met de nadruk op personeel en (re)organisatie. Verder bevat het archief overlegstructuren van JenV (Justitie en Veiligheid) overkoepelende commissies, beleidsgroepen, begeleidingsgroepen, platforms, projectgroepen en een stichting. Daarnaast bevat het archief voor het merendeel personeelsdossiers en personeelska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012</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012</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 september 2022, kenmerk 3938693, houdende beperking van de openbaarheid van de aanvulling op het archief van Directie Personeel en Organisatie van het Ministerie van Justitie 1922–200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0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7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1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DC.title">Besluit van de Minister van Justitie en Veiligheid d.d. 1 september 2022, kenmerk 3938693, houdende beperking van de openbaarheid van de aanvulling op het archief van Directie Personeel en Organisatie van het Ministerie van Justitie 1922–2000</meta:user-defined>
    <meta:user-defined meta:name="DCTERMS.alternative"/>
    <meta:user-defined meta:name="DCTERMS.W3CDTF/OVERHEIDop.datumOndertekening">2022-09-01</meta:user-defined>
    <meta:user-defined meta:name="DCTERMS.W3CDTF/DCTERMS.available">2022-09-13</meta:user-defined>
    <meta:user-defined meta:name="OVERHEIDop.Ruimtelijkplan/OVERHEIDop.bekendmakingBetreffendePlan"/>
  </office:meta>
</office:document-meta>
</file>