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93</text:p>
          </table:table-cell>
        </table:table-row>
        <table:table-row table:style-name="staatscourant.koprow1">
          <table:covered-table-cell/>
          <table:covered-table-cell/>
          <table:table-cell office:value-type="string" table:style-name="staatscourant.publicatiedatumcel">
            <text:p>13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3 september 2022, nr. WJZ/22455661, tot wijziging van de Regeling maatregelen beschermings- en bewakingszone hoogpathogene vogelgriep Ried 2022 in verband met het toevoegen van een corridor</text:h>
      <text:p text:style-name="ifm_p_mt.3.7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en 6.3, tweede lid, van de Wet dieren;</text:p>
      <text:p text:style-name="ifm_p_mt.3.7mm_indent.0mm_ifm">Besluit:</text:p>
      <text:h text:style-name="ifm_p_font.bold_mt.5.08mm_page.keep-with-next_ifm" text:outline-level="2">ARTIKEL<text:s/>I<text:s/></text:h>
      <text:p text:style-name="ifm_p_font.roman_mt.4.23mm_ifm">De Regeling maatregelen beschermings- en bewakingszone hoogpathogene vogelgriep Ried 2022 wordt als volgt gewijzigd:</text:p>
      <text:p text:style-name="ifm_p_mt.3.7mm_indent.no_ifm">A</text:p>
      <text:p text:style-name="ifm_p_mt.3.7mm_ifm">Aan artikel 4 wordt een lid toegevoegd, luidende:</text:p>
      <text:section text:style-name="ifm_sect_mleft.5.1mm_ifm" text:name="d15e56">
        <text:p text:style-name="ifm_p_mt.3.7mm_ifm">3.  Het verbod, bedoeld in het tweede lid, is niet van toepassing op de verplaatsing van vogels die gehouden zijn op inrichtingen buiten de bewakingszone, indien de vogels worden verplaatst naar Pluimveeslachterij W. van der Meer en Zonen B.V. met gebruikmaking van de route, beschreven in bijlage 3, en is voldaan aan artikel 29, derde lid, van verordening (EU) nr. 2020/687, waarbij voor 'beschermingszone' wordt gelezen 'bewakingszone'.</text:p>
      </text:section>
      <text:p text:style-name="ifm_p_mt.3.7mm_indent.no_ifm">B</text:p>
      <text:p text:style-name="ifm_p_mt.3.7mm_ifm">Na bijlage 2 wordt een bijlage ingevoegd, luidende:</text:p>
      <text:section text:style-name="ifm_sect_mleft.5.1mm_ifm" text:name="d15e66">
        <text:h text:style-name="ifm_p_font.bold_mt.5.08mm_page.keep-with-next_ifm" text:outline-level="4">BIJLAGE<text:s/>3,<text:s/>BEHORENDE BIJ ARTIKEL 4, DERDE LID</text:h>
        <text:p text:style-name="ifm_p_mt.4.23mm_ifm">Route naar Pluimveeslachterij W. van der Meer en Zonen B.V., It Heech 44, 9035 AE, Dronryp</text:p>
        <text:p text:style-name="ifm_p_ifm">1.  Vanaf de kruising van de N31 en de A31 de A31 volgend in westelijke richting tot aan afslag 21.</text:p>
        <text:p text:style-name="ifm_p_ifm">2.  Vanaf afslag 21 de Strijtwei volgend in westelijke richting tot aan de Hearewei.</text:p>
        <text:p text:style-name="ifm_p_ifm">3.  De Hearewei volgend in zuidelijke richting overgaand in de Molepôlle tot aan de Holpaed.</text:p>
        <text:p text:style-name="ifm_p_ifm">4.  De Holpaed volgend in westelijke richting tot aan de It Heech.</text:p>
        <text:p text:style-name="ifm_p_ifm">5.  De It Heech volgend in zuidelijke richting tot aan Pluimveeslachterij W. van der Meer en Zonen B.V., It Heech 44, Dronrijp.</text:p>
      </text:section>
      <text:h text:style-name="ifm_p_font.bold_mt.5.08mm_page.keep-with-next_ifm" text:outline-level="2">ARTIKEL<text:s/>II<text:s/></text:h>
      <text:p text:style-name="ifm_p_mt.4.23mm_ifm">Deze regeling wordt bekendgemaakt op www.rijksoverheid.nl,<text:note text:id="n1" text:note-class="footnote"><text:note-citation text:label="1 ">1</text:note-citation><text:note-body><text:p text:style-name="ifm_p_font.normal_size.6.93pt_mt..5mm_indent.-0.1161in_mleft.0.1161in_ifm">3 september 2022, 08:25 uur.</text:p></text:note-body></text:note> en treedt onmiddellijk na haar bekendmaking op het internet in werking.</text:p>
      <text:p text:style-name="ifm_p_mt.3.7mm_ifm">Deze regeling zal tevens met de toelichting in de Staatscourant worden geplaatst.</text:p>
      <text:p text:style-name="ifm_p_font.italic_mt.3.7mm_ifm">
                  ’s-Gravenhage,
                   3 september 2022
               </text:p>
      <text:p text:style-name="ifm_p_font.italic_mt.3.7mm_ifm">De Minister van Landbouw, Natuur en Voedselkwaliteit,<text:line-break/>H.<text:s/>Staghouwer</text:p>
      <text:h text:style-name="ifm_p_font.bold_mt.5.08mm_page.break-before_ifm" text:outline-level="3">TOELICHTING</text:h>
      <text:p text:style-name="ifm_p_mt.4.23mm_ifm">Deze regeling wijzigt de Regeling maatregelen beschermings- en bewakingszone hoogpathogene vogelgriep Ried 2022. Deze regeling voorziet in het instellen van een voorgeschreven route (corridor) naar Pluimveeslachterij W. van der Meer en Zonen B.V.</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3993</text:span><text:tab/>13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3993</text:span><text:tab/>13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3 september 2022, nr. WJZ/22455661, tot wijziging van de Regeling maatregelen beschermings- en bewakingszone hoogpathogene vogelgriep Ried 2022 in verband met het toevoegen van een corridor</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399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993</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3 september 2022, nr. WJZ/22455661, tot wijziging van de Regeling maatregelen beschermings- en bewakingszone hoogpathogene vogelgriep Ried 2022 in verband met het toevoegen van een corridor</meta:user-defined>
    <meta:user-defined meta:name="DCTERMS.alternative"/>
    <meta:user-defined meta:name="DCTERMS.W3CDTF/OVERHEIDop.datumOndertekening">2022-09-03</meta:user-defined>
    <meta:user-defined meta:name="DCTERMS.W3CDTF/DCTERMS.available">2022-09-13</meta:user-defined>
    <meta:user-defined meta:name="OVERHEIDop.Ruimtelijkplan/OVERHEIDop.bekendmakingBetreffendePlan"/>
  </office:meta>
</office:document-meta>
</file>