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 september 2022, kenmerk 2988943, houdende beperking van de openbaarheid van de aanvulling van de archieven van het Ministerie van Justitie: Verbaalarchief, (1853) 1915–1955 (1963); Kabinetsarchief, (1907) 1915–1940</text:h>
      <text:p text:style-name="ifm_p_mt.3.7mm_ifm">Gelet op artikel 15, lid 1, onder a Archiefwet 1995, artikel 10 van het Archiefbesluit 1995 en het advies van de Algemene Rijksarchivaris d.d. 18 augustus 2022, met kenmerk zaaknummer 1172843.</text:p>
      <text:p text:style-name="ifm_p_mt.3.7mm_indent.0mm_ifm">Besluit:</text:p>
      <text:p text:style-name="ifm_p_mt.3.7mm_indent.0mm_ifm">Tot de volgende beperkingen aan de openbaarheid van de archieven van het Ministerie van Justitie: Verbaalarchief, (1853) 1915–1955 (1963); Kabinetsarchief, (1907) 1915–194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68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689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89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68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8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8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8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8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89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900</text:p>
          </table:table-cell>
          <table:table-cell table:style-name="table.cell.border-bottom.border-right.padding-top.top.pleft.pright">
            <text:p text:style-name="text.cell.7.left">202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aanvulling van de archieven van het Ministerie van Justitie: Verbaalarchief, (1853) 1915–1955 (1963); Kabinetsarchief, (1907) 1915–1940’.</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1 september 2022 zijn alle inventarisnummers genoemd in artikel 1 in het archief ‘aanvulling van de archieven van het Ministerie van Justitie: Verbaalarchief, (1853) 1915–1955 (1963); Kabinetsarchief, (1907) 1915–1940’ beperkt openbaar met het oog op de eerbiediging van de persoonlijke levenssfeer. Uitgangspunt is daarbij het jaar waarin het dossier is afgesloten.</text:p>
      <text:p text:style-name="ifm_p_ifm">De dossiers hebben vooral betrekking op personen. Het gaat in deze gevallen dus veelal om bijzondere persoonsgegevens. De beperkingen aan de openbaarheid gelden tot 75 jaar na sluiting van het dossier. Een termijn van 100 jaar na geboortedatum van betrokken personen is in dit geval niet haalbaar. Het zou onevenredig veel inspanning kosten om de geboortedata van alle in de dossiers genoemde personen te achterhalen.</text:p>
      <text:p text:style-name="ifm_p_mt.3.7mm_ifm">Het archief bevat voornamelijk stukken over de volgende zaken, uitsluiting kiesrecht, gratie, strafregister rijksreclasseringsbureaus, agenda’s van ingekomen en gearresteerde stukken van de 8<text:span text:style-name="ifm_span_font.superscript_ifm">ste</text:span> afdeling, indices op kabinetsdossiers en agenda’s van stukken van ingekomen stukken van Kabinets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46</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46</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 september 2022, kenmerk 2988943, houdende beperking van de openbaarheid van de aanvulling van de archieven van het Ministerie van Justitie: Verbaalarchief, (1853) 1915–1955 (1963); Kabinetsarchief, (1907) 1915–1940</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5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 september 2022, kenmerk 2988943, houdende beperking van de openbaarheid van de aanvulling van de archieven van het Ministerie van Justitie: Verbaalarchief, (1853) 1915–1955 (1963); Kabinetsarchief, (1907) 1915–1940</meta:user-defined>
    <meta:user-defined meta:name="DCTERMS.alternative"/>
    <meta:user-defined meta:name="DCTERMS.W3CDTF/OVERHEIDop.datumOndertekening">2022-09-01</meta:user-defined>
    <meta:user-defined meta:name="DCTERMS.W3CDTF/DCTERMS.available">2022-09-20</meta:user-defined>
    <meta:user-defined meta:name="OVERHEIDop.Ruimtelijkplan/OVERHEIDop.bekendmakingBetreffendePlan"/>
  </office:meta>
</office:document-meta>
</file>