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size.12pt_mt.8mm_page.keep-with-next_ifm" style:family="paragraph" style:name="ifm_p_font.bold_size.12pt_mt.8mm_page.keep-with-next_ifm" style:parent-style-name="Basis">
      <style:paragraph-properties fo:margin-top="8mm" fo:keep-with-next="always"/>
      <style:text-properties fo:font-weight="bold" fo:font-size="12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928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p text:style-name="ifm_p_font.bold_ifm">Private Aanvulling WW en WGA-sector Bouw, sector 3 - No.02 2022/2027</text:p>
      <text:p text:style-name="ifm_p_font.bold_ifm">Verbindendverklaring CAO-bepalingen</text:p>
      <text:p text:style-name="ifm_p_mt.3.7mm_ifm">MINISTERIE VAN SOCIALE ZAKEN EN WERKGELEGENHEID</text:p>
      <text:h text:style-name="ifm_p_font.bold_size.12pt_mt.8mm_page.keep-with-next_ifm" text:outline-level="1">Besluit van de Minister van Sociale Zaken en Werkgelegenheid van 13 oktober 2022 tot algemeenverbindendverklaring van bepalingen van de collectieve arbeidsovereenkomst voor Private Aanvulling WW en WGA-sector Bouw, sector 3 - No.02 </text:h>
      <text:p text:style-name="ifm_p_mt.3.7mm_ifm">
               RECTIFICATIE
            </text:p>
      <text:p text:style-name="ifm_p_mt.3.7mm_ifm">In het besluit tot algemeenverbindendverklaring van bepalingen van de collectieve arbeidsovereenkomst voor Private Aanvulling WW en WGA-sector Bouw, sector 3 - No.02., gepubliceerd in de Staatscourant van 5 oktober 2022, nr. 23928, wordt de volgende verbetering aangebracht:</text:p>
      <text:p text:style-name="ifm_p_mt.3.7mm_ifm">‘Dictum V</text:p>
      <text:p text:style-name="ifm_p_ifm">Dit besluit treedt in werking met ingang van de dag na de datum van uitgifte van de Staatscourant waarin het wordt geplaatst en vervalt met ingang van 1 oktober 2027 en heeft geen terugwerkende kracht.’</text:p>
      <text:p text:style-name="ifm_p_ifm"/>
      <text:p text:style-name="ifm_p_font.italic_mt.3.7mm_ifm">
               ’s-Gravenhage, 
                13 oktober 2022
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3928-n1</text:span><text:tab/>18 okto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3928-n1</text:span><text:tab/>18 okto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Sociale Zaken en Werkgelegenheid van 13 oktober 2022 tot algemeenverbindendverklaring van bepalingen van de collectieve arbeidsovereenkomst voor Private Aanvulling WW en WGA-sector Bouw, sector 3 - No.02</dc:title>
    <meta:user-defined meta:name="DC.title">Besluit van de Minister van Sociale Zaken en Werkgelegenheid van 13 oktober 2022 tot algemeenverbindendverklaring van bepalingen van de collectieve arbeidsovereenkomst voor Private Aanvulling WW en WGA-sector Bouw, sector 3 - No.02</meta:user-defined>
    <meta:user-defined meta:name="DCTERMS.W3CDTF/DCTERMS.available">2022-10-18</meta:user-defined>
    <meta:user-defined meta:name="OVERHEIDop.versienummer">n1</meta:user-defined>
    <meta:user-defined meta:name="OVERHEIDop.configuratie">https://repository.officiele-overheidspublicaties.nl/MasterConfiguraties/MC-OEP-StcrtBvasAvvCAOBep-Web/1.3/xml/MC-OEP-StcrtBvasAvvCAOBep-Web.xml</meta:user-defined>
    <meta:user-defined meta:name="OVERHEIDop.steltVast"/>
    <meta:user-defined meta:name="OVERHEIDop.StcrtID/DC.identifier">stcrt-2022-23928-n1</meta:user-defined>
    <meta:user-defined meta:name="OVERHEIDop.Rubriek/DC.type">algemeenverbindendverklaring van cao-bepalingen</meta:user-defined>
    <meta:user-defined meta:name="DCTERMS.relation"/>
    <meta:user-defined meta:name="DCTERMS.alternative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928</meta:user-defined>
    <meta:user-defined meta:name="DCTERMS.W3CDTF/OVERHEIDop.jaargang">2022</meta:user-defined>
    <meta:user-defined meta:name="OVERHEIDop.versieInformatie">Rectificatie</meta:user-defined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</office:meta>
</office:document-meta>
</file>