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26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26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9500*"/>
    </style:style>
    <style:style style:family="table-column" style:name="table3.tg1.col2">
      <style:table-column-properties style:rel-column-width="10400*"/>
    </style:style>
    <style:style style:family="table-column" style:name="table3.tg1.col3">
      <style:table-column-properties style:rel-column-width="10400*"/>
    </style:style>
    <style:style style:family="table-column" style:name="table3.tg1.col4">
      <style:table-column-properties style:rel-column-width="15100*"/>
    </style:style>
    <style:style style:family="table-column" style:name="table4.tg1.col1">
      <style:table-column-properties style:rel-column-width="8900*"/>
    </style:style>
    <style:style style:family="table-column" style:name="table4.tg1.col2">
      <style:table-column-properties style:rel-column-width="10600*"/>
    </style:style>
    <style:style style:family="table-column" style:name="table4.tg1.col3">
      <style:table-column-properties style:rel-column-width="10300*"/>
    </style:style>
    <style:style style:family="table-column" style:name="table4.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augustus 2022, nr. 33796871, houdende wijziging van de Subsidieregeling uitvoering convenanten lerarentekort PO G5 in verband met de beschikbaarstelling van een aanvullend subsidiebedrag in verband met een loon- en prijsbijstelling voor de kalenderjaren 2022 en 2023</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uitvoering convenanten lerarentekort PO G5 wordt als volgt gewijzigd:</text:p>
      <text:p text:style-name="ifm_p_mt.3.7mm_indent.no_ifm">A</text:p>
      <text:p text:style-name="ifm_p_mt.3.7mm_ifm">Artikel 4 wordt als volgt gewijzigd:</text:p>
      <text:p text:style-name="ifm_p_mt.3.7mm_ifm">1.<text:s/>In het tweede lid wordt na ‘In aanvulling op het eerste lid zijn’ ingevoegd ‘in verband met de loon- en prijsbijstelling voor het kalenderjaar 2021’</text:p>
      <text:p text:style-name="ifm_p_mt.3.7mm_ifm">2.<text:s/>Er wordt een derde lid toegevoegd, luidende:</text:p>
      <text:section text:style-name="ifm_sect_mleft.5.1mm_ifm" text:name="d15e64">
        <text:p text:style-name="ifm_p_mt.3.7mm_ifm">3.  In aanvulling op het eerste en tweede lid zijn in verband met de loon- en prijsbijstelling voor de kalenderjaren 2022 en 2023 voor de schooljaren 2022–2023 en 2023–2024 per G5-gemeente de volgende aanvullende bedragen beschikb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614.76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492.78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365.07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05.85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139.529</text:p>
            </table:table-cell>
          </table:table-row>
        </table:table>
      </text:section>
      <text:p text:style-name="ifm_p_mt.3.7mm_indent.no_ifm">B</text:p>
      <text:p text:style-name="ifm_p_mt.3.7mm_ifm">Aan artikel 6a wordt een vierde lid toegevoegd, luidende:</text:p>
      <text:section text:style-name="ifm_sect_mleft.5.1mm_ifm" text:name="d15e181">
        <text:p text:style-name="ifm_p_mt.3.7mm_ifm">4.  De aanvullende subsidie, bedoeld in artikel 4, derde lid, wordt ambtshalve verstrekt en dient ingezet te worden voor de uitvoering van de maatregelen, bedoeld in artikel 3, eerste lid.</text:p>
      </text:section>
      <text:p text:style-name="ifm_p_mt.3.7mm_indent.no_ifm">C</text:p>
      <text:p text:style-name="ifm_p_mt.3.7mm_ifm">Artikel 7a wordt als volgt gewijzigd:</text:p>
      <text:p text:style-name="ifm_p_mt.3.7mm_ifm">1.<text:s/>In het eerste lid wordt ‘2021’ vervangen door ‘2022’.</text:p>
      <text:p text:style-name="ifm_p_mt.3.7mm_ifm">2.<text:s/>Het tweede lid komt te luiden:</text:p>
      <text:section text:style-name="ifm_sect_mleft.5.1mm_ifm" text:name="d15e199">
        <text:p text:style-name="ifm_p_mt.3.7mm_ifm">2.  De Minister betaalt de subsidie in gelijke delen per kalenderjaar uit, en volgt daarbij de volgende 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al uit te betalen aanvullend bedrag per jaar in 2022 en 2023</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542.73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435.051</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322.30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181.73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123.182</text:p>
            </table:table-cell>
          </table:table-row>
        </table:table>
      </text:section>
      <text:p text:style-name="ifm_p_mt.3.7mm_ifm">3.<text:s/>Het derde lid komt te luiden:</text:p>
      <text:section text:style-name="ifm_sect_mleft.5.1mm_ifm" text:name="d15e315">
        <text:p text:style-name="ifm_p_mt.3.7mm_ifm">3.  De Minister bepaalt het betaalritme van de subsidie in de beschik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Op grond van de Subsidieregeling uitvoering convenanten lerarentekort PO G5 (hierna: de subsidieregeling) is subsidie verstrekt aan vijf bevoegd gezagsorganen, gevestigd in een G5-gemeente en optredend als penvoerder, voor de uitvoering van de maatregelen, bedoeld in artikel 3 van het convenant dat voor die G5-gemeente gesloten is, en de daarbij horende resultaten en de gemaakte afspraken, bedoeld in de artikelen 4 en 5 van het convenant dat voor die G5-gemeente gesloten is.</text:p>
      <text:p text:style-name="ifm_p_mt.3.7mm_ifm">Met de 1e Suppletoire Wet 2022 is evenals in 2021 voor de kalenderjaren 2022 en 2023 de subsidieregeling loon- en prijsbijstelling (LPO) toegekend. In artikel 7, tweede lid, zijn de bedragen bij de loon-en prijsbijstelling van 2021 opgeteld. Met deze regeling wordt wederom, om die LPO een plaats te geven in de subsidieregeling, per gemeente een aanvullend subsidiebedrag beschikbaar gesteld. Deze aanvullende subsidie wordt anders dan voorheen ambtshalve verstrekt aan de betreffende penvoerders en dient te worden besteed aan loon- en prijsbijstelling voor de uitvoering van de maatregelen opgenomen in de convenanten.</text:p>
      <text:h text:style-name="ifm_p_font.bold_mt.5.08mm_page.keep-with-next_ifm" text:outline-level="4">Artikelsgewijs</text:h>
      <text:h text:style-name="ifm_p_font.bold-italic_mt.5.08mm_page.keep-with-next_ifm" text:outline-level="5">Artikel I, onderdeel A</text:h>
      <text:p text:style-name="ifm_p_mt.4.23mm_ifm">Aan artikel 4 van de subsidieregeling wordt een nieuw lid toegevoegd, dat per G5-gemeente een aanvullend subsidiebedrag beschikbaar stelt. Met de beschikbaarstelling van dit aanvullende subsidiebedrag wordt de LPO voor de subsidieregeling, alsmede voor de Subsidieregeling zij-instroom PO G5, verwerkt voor de hele resterende looptijd van de subsidie. Om de administratieve lasten voor de G5-gemeenten zo laag mogelijk te houden, wordt de LPO van beide regelingen (dus ook de LPO van de Subsidieregeling zij-instroom PO G5) verwerkt in deze subsidieregeling. Dit betekent dat het aanvullende subsidiebedrag hoger is dan het LPO-bedrag dat uitsluitend voor de subsidieregeling was bedoeld. Het samenvoegen van de LPO in één regeling is mogelijk doordat in de convenanten zij-instroom ook als activiteit is opgenomen.</text:p>
      <text:p text:style-name="ifm_p_mt.3.7mm_ifm">Het bedrag is over de G5-gemeenten verdeeld op basis van het aantal leerlingen, het geraamde tekort en benodigde middelen voor de uitvoering van het noodplan. Deze systematiek is ook gebruikt in de subsidieregeling. Voor het aanvullende subsidiebedrag wordt geen cofinanciering vanuit de besturen en gemeente gevraagd.</text:p>
      <text:p text:style-name="ifm_p_mt.3.7mm_ifm">Het beschikbare bedrag gaat om een totaalbedrag voor twee jaar. Zie onderstaande tabel voor een uitsplits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eschikbaar bedrag 2022</text:span></text:p>
            </table:table-cell>
            <table:table-cell table:style-name="table.cell.border-top.border-bottom.border-right.padding-top.bottom.pleft.pright">
              <text:p text:style-name="text.cell.7.left"><text:span text:style-name="ifm_span_font.bold_color.ffffff_ifm">Beschikbaar bedrag 2023</text:span></text:p>
            </table:table-cell>
            <table:table-cell table:style-name="table.cell.border-top.border-bottom.border-right.padding-top.bottom.pleft.pright">
              <text:p text:style-name="text.cell.7.left"><text:span text:style-name="ifm_span_font.bold_color.ffffff_ifm">Beschikbaar bedrag 2022 en 2023</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307.380</text:p>
          </table:table-cell>
          <table:table-cell table:style-name="table.cell.border-bottom.border-right.padding-top.top.pleft.pright">
            <text:p text:style-name="text.cell.7.left">€ 307.380</text:p>
          </table:table-cell>
          <table:table-cell table:style-name="table.cell.border-bottom.border-right.padding-top.top.pleft.pright">
            <text:p text:style-name="text.cell.7.left">€ 614.76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246.393</text:p>
          </table:table-cell>
          <table:table-cell table:style-name="table.cell.border-bottom.border-right.padding-top.top.pleft.pright">
            <text:p text:style-name="text.cell.7.left">€ 246.393</text:p>
          </table:table-cell>
          <table:table-cell table:style-name="table.cell.border-bottom.border-right.padding-top.top.pleft.pright">
            <text:p text:style-name="text.cell.7.left">€ 492.78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182.537</text:p>
          </table:table-cell>
          <table:table-cell table:style-name="table.cell.border-bottom.border-right.padding-top.top.pleft.pright">
            <text:p text:style-name="text.cell.7.left">€ 182.537</text:p>
          </table:table-cell>
          <table:table-cell table:style-name="table.cell.border-bottom.border-right.padding-top.top.pleft.pright">
            <text:p text:style-name="text.cell.7.left">€ 365.07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102.925</text:p>
          </table:table-cell>
          <table:table-cell table:style-name="table.cell.border-bottom.border-right.padding-top.top.pleft.pright">
            <text:p text:style-name="text.cell.7.left">€ 102.925</text:p>
          </table:table-cell>
          <table:table-cell table:style-name="table.cell.border-bottom.border-right.padding-top.top.pleft.pright">
            <text:p text:style-name="text.cell.7.left">€ 205.85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69.765</text:p>
          </table:table-cell>
          <table:table-cell table:style-name="table.cell.border-bottom.border-right.padding-top.top.pleft.pright">
            <text:p text:style-name="text.cell.7.left">€ 69.765</text:p>
          </table:table-cell>
          <table:table-cell table:style-name="table.cell.border-bottom.border-right.padding-top.top.pleft.pright">
            <text:p text:style-name="text.cell.7.left">€ 139.529</text:p>
          </table:table-cell>
        </table:table-row>
      </table:table>
      <text:h text:style-name="ifm_p_font.bold-italic_mt.5.08mm_page.keep-with-next_ifm" text:outline-level="5">Artikel I, onderdeel B</text:h>
      <text:p text:style-name="ifm_p_mt.4.23mm_ifm">De penvoerder van elke G5-gemeente ontvangt een wijzigingsbeschikking waarin het verhoogde subsidiebedrag is opgenomen. Het aanvullende subsidiebedrag dient ingezet te worden voor de maatregelen die zijn opgenomen in het convenant. De verantwoording van deze aanvullende bedragen loopt mee in de verantwoording op basis van de subsidieregeling.</text:p>
      <text:h text:style-name="ifm_p_font.bold-italic_mt.5.08mm_page.keep-with-next_ifm" text:outline-level="5">Artikel I, onderdeel C</text:h>
      <text:p text:style-name="ifm_p_mt.4.23mm_ifm">Met dit onderdeel wordt artikel 7a van de subsidieregeling gewijzigd.</text:p>
      <text:p text:style-name="ifm_p_mt.3.7mm_ifm">In het eerste lid wordt 2021 vervangen door 2022. De subsidie wordt uiterlijk binnen dertien weken na 1 oktober 2022 vastgesteld.</text:p>
      <text:p text:style-name="ifm_p_mt.3.7mm_ifm">De tabel in het tweede lid bevat de aanvullende bedragen die per gemeente in 2022 en 2023 worden uitbetaald. Deze bedragen bestaan uit twee onderdelen: de loon- en prijsbijstelling voor het kalenderjaar 2021 en de loon- en prijsbijstelling voor het kalenderjaar 2022 en 2023. Zie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al uit te betalen aanvullend bedrag per jaar in 2021</text:span></text:p>
            </table:table-cell>
            <table:table-cell table:style-name="table.cell.border-top.border-bottom.border-right.padding-top.bottom.pleft.pright">
              <text:p text:style-name="text.cell.7.left"><text:span text:style-name="ifm_span_font.bold_color.ffffff_ifm">Aanvullend bedrag loon- en prijsbijstelling per jaar in 2022 en 2023</text:span></text:p>
            </table:table-cell>
            <table:table-cell table:style-name="table.cell.border-top.border-bottom.border-right.padding-top.bottom.pleft.pright">
              <text:p text:style-name="text.cell.7.left"><text:span text:style-name="ifm_span_font.bold_color.ffffff_ifm">Maximaal uit te betalen aanvullend bedrag per jaar in 2022 en 2023</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235.354</text:p>
          </table:table-cell>
          <table:table-cell table:style-name="table.cell.border-bottom.border-right.padding-top.top.pleft.pright">
            <text:p text:style-name="text.cell.7.left">€ 307.380</text:p>
          </table:table-cell>
          <table:table-cell table:style-name="table.cell.border-bottom.border-right.padding-top.top.pleft.pright">
            <text:p text:style-name="text.cell.7.left">€ 542.73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88.658</text:p>
          </table:table-cell>
          <table:table-cell table:style-name="table.cell.border-bottom.border-right.padding-top.top.pleft.pright">
            <text:p text:style-name="text.cell.7.left">€ 246.393</text:p>
          </table:table-cell>
          <table:table-cell table:style-name="table.cell.border-bottom.border-right.padding-top.top.pleft.pright">
            <text:p text:style-name="text.cell.7.left">€ 435.051</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139.764</text:p>
          </table:table-cell>
          <table:table-cell table:style-name="table.cell.border-bottom.border-right.padding-top.top.pleft.pright">
            <text:p text:style-name="text.cell.7.left">€ 182.537</text:p>
          </table:table-cell>
          <table:table-cell table:style-name="table.cell.border-bottom.border-right.padding-top.top.pleft.pright">
            <text:p text:style-name="text.cell.7.left">€ 322.30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78.807</text:p>
          </table:table-cell>
          <table:table-cell table:style-name="table.cell.border-bottom.border-right.padding-top.top.pleft.pright">
            <text:p text:style-name="text.cell.7.left">€ 102.925</text:p>
          </table:table-cell>
          <table:table-cell table:style-name="table.cell.border-bottom.border-right.padding-top.top.pleft.pright">
            <text:p text:style-name="text.cell.7.left">€ 181.732</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53.417</text:p>
          </table:table-cell>
          <table:table-cell table:style-name="table.cell.border-bottom.border-right.padding-top.top.pleft.pright">
            <text:p text:style-name="text.cell.7.left">€ 69.765</text:p>
          </table:table-cell>
          <table:table-cell table:style-name="table.cell.border-bottom.border-right.padding-top.top.pleft.pright">
            <text:p text:style-name="text.cell.7.left">€ 123.182</text:p>
          </table:table-cell>
        </table:table-row>
      </table:table>
      <text:p text:style-name="ifm_p_mt.3.7mm_ifm">In het derde lid is bepaald dat het betaalritme in de subsidiebeschikking wordt bepaal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21</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21</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augustus 2022, nr. 33796871, houdende wijziging van de Subsidieregeling uitvoering convenanten lerarentekort PO G5 in verband met de beschikbaarstelling van een aanvullend subsidiebedrag in verband met een loon- en prijsbijstelling voor de kalenderjaren 2022 en 20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title">Regeling van de Minister voor Primair en Voortgezet Onderwijs van 30 augustus 2022, nr. 33796871, houdende wijziging van de Subsidieregeling uitvoering convenanten lerarentekort PO G5 in verband met de beschikbaarstelling van een aanvullend subsidiebedrag in verband met een loon- en prijsbijstelling voor de kalenderjaren 2022 en 2023</meta:user-defined>
    <meta:user-defined meta:name="DCTERMS.alternative"/>
    <meta:user-defined meta:name="DCTERMS.W3CDTF/OVERHEIDop.datumOndertekening">2022-08-30</meta:user-defined>
    <meta:user-defined meta:name="DCTERMS.W3CDTF/DCTERMS.available">2022-09-12</meta:user-defined>
    <meta:user-defined meta:name="OVERHEIDop.Ruimtelijkplan/OVERHEIDop.bekendmakingBetreffendePlan"/>
  </office:meta>
</office:document-meta>
</file>