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augustus 2022, nr. WJZ/22412846, tot wijziging en intrekking van regelingen over beschermings- en bewakingszones vanwege hoogpathogene vogelgriep Minnertsga, Dalfsen en Dalfsen 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Minnertsga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Dalfsen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font.roman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Dalfsen II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font.roman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Minnertsga 2022 wordt ingetrokken.</text:p>
      <text:h text:style-name="ifm_p_font.bold_mt.5.08mm_page.keep-with-next_ifm" text:outline-level="2">ARTIKEL<text:s/>V<text:s/></text:h>
      <text:p text:style-name="ifm_p_mt.4.23mm_ifm">De Regeling maatregelen beschermings- en bewakingszone hoogpathogene vogelgriep Dalfsen 2022 wordt ingetrokken.</text:p>
      <text:h text:style-name="ifm_p_font.bold_mt.5.08mm_page.keep-with-next_ifm" text:outline-level="2">ARTIKEL<text:s/>VI<text:s/></text:h>
      <text:p text:style-name="ifm_p_mt.4.23mm_ifm">De Regeling maatregelen beschermings- en bewakingszone hoogpathogene vogelgriep Dalfsen II 2022 wordt ingetrokken.</text:p>
      <text:h text:style-name="ifm_p_font.bold_mt.5.08mm_page.keep-with-next_ifm" text:outline-level="2">ARTIKEL<text:s/>V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7 augustus 2022, 12:55 uur.</text:p></text:note-body></text:note> en treedt op 19 augustus 2022 om 00:00 uur in werking, met uitzondering van de artikelen II tot en met VI.</text:p>
      <text:p text:style-name="ifm_p_mt.3.7mm_ifm">2.  Artikel II treedt in werking op 20 augustus 2022 om 00:00 uur.</text:p>
      <text:p text:style-name="ifm_p_mt.3.7mm_ifm">3.  Artikel III treedt in werking op 23 augustus 2022 om 00:00 uur.</text:p>
      <text:p text:style-name="ifm_p_mt.3.7mm_ifm">4.  Artikel IV treedt in werking op 28 augustus 2022 om 00:00 uur.</text:p>
      <text:p text:style-name="ifm_p_mt.3.7mm_ifm">5.  Artikel V treedt in werking op 29 augustus 2022 om 00:00 uur.</text:p>
      <text:p text:style-name="ifm_p_mt.3.7mm_ifm">6.  Artikel VI treedt in werking op 1 september 2022 om 00:00 uur.</text:p>
      <text:p text:style-name="ifm_p_mt.3.7mm_ifm">Deze regeling zal tevens met de toelichting in de Staatscourant worden geplaatst.</text:p>
      <text:p text:style-name="ifm_p_font.italic_mt.3.7mm_ifm">
                  ’s-Gravenhage,
                   17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6 juli 2022 rond Minnertsga;</text:p>
      <text:p text:style-name="ifm_p_ifm">•  27 juli 2022 rond Dalfsen; en</text:p>
      <text:p text:style-name="ifm_p_ifm">•  31 juli 2022 rond Dalfsen (tweede uitbraak in Dalfsen dit jaar, Dalfsen II).</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Minnertsga, Dalfsen en Dalfsen II. Voor de beschermingszone rond Minnertsga zijn daarom de maatregelen voor de bewakingszone van toepassing met ingang van 19 augustus 2022. Voor de beschermingszone rond Dalfsen is dit het geval met ingang van 20 augustus 2022 en voor de beschermingszone rond Dalfsen II met ingang van 23 augustus 2022. Hierin voorzien de artikelen I, II, III en VII, eerste, tweede en der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 rond Minnertsga worden ingetrokken op 28 augustus 2022. Voor de beschermings- en bewakingszone rond Dalfsen is dit het geval op 29 augustus 2022 en voor de beschermings- en bewakingszone rond Dalfsen II op 1 september 2022. Hierin voorzien de artikelen IV tot en met VII, vierde, vijfde en zes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09</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09</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augustus 2022, nr. WJZ/22412846, tot wijziging en intrekking van regelingen over beschermings- en bewakingszones vanwege hoogpathogene vogelgriep Minnertsga, Dalfsen en Dalfsen II</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augustus 2022, nr. WJZ/22412846, tot wijziging en intrekking van regelingen over beschermings- en bewakingszones vanwege hoogpathogene vogelgriep Minnertsga, Dalfsen en Dalfsen II</meta:user-defined>
    <meta:user-defined meta:name="DCTERMS.alternative"/>
    <meta:user-defined meta:name="DCTERMS.W3CDTF/OVERHEIDop.datumOndertekening">2022-08-17</meta:user-defined>
    <meta:user-defined meta:name="DCTERMS.W3CDTF/DCTERMS.available">2022-09-12</meta:user-defined>
    <meta:user-defined meta:name="OVERHEIDop.Ruimtelijkplan/OVERHEIDop.bekendmakingBetreffendePlan"/>
  </office:meta>
</office:document-meta>
</file>