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LT Deelen (33C01) Zaak: 2022/1330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3C01 – MLT Deelen</text:p>
      <text:p text:style-name="ifm_p_ifm">Locatie: Koningsweg 30F, 6816 TG Arnhem</text:p>
      <text:p text:style-name="ifm_p_ifm">Activiteit: Bouwen</text:p>
      <text:p text:style-name="ifm_p_ifm">Monument onderhouden, restaureren veranderen of slopen</text:p>
      <text:p text:style-name="ifm_p_ifm">Voor: Het restaureren van de Junkerhalle, gebouw IA</text:p>
      <text:p text:style-name="ifm_p_ifm">Aanvraagdatum: 15 juli 2022</text:p>
      <text:p text:style-name="ifm_p_ifm">Verzenddatum: 5 september 2022</text:p>
      <text:p text:style-name="ifm_p_ifm">Zaaknummer: 2022/1330</text:p>
      <text:p text:style-name="ifm_p_ifm">OLOnummer: 709016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893</text:span><text:tab/>12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893</text:span><text:tab/>12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MLT Deelen (33C01) Zaak: 2022/1330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389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9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DC.title">Kennisgeving verlengen proceduretermijn MLT Deelen (33C01) Zaak: 2022/1330, Inspectie Leefomgeving en Transport</meta:user-defined>
    <meta:user-defined meta:name="DCTERMS.W3CDTF/DCTERMS.available">2022-09-12</meta:user-defined>
  </office:meta>
</office:document-meta>
</file>