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4</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avitas, Domus Magnus en Valuas Groep, Autoriteit Consument en Markt</text:h>
      <text:h text:style-name="ifm_p_font.bold_mt.7.4mm_page.keep-with-next_ifm" text:outline-level="4">Zaaknummer ACM/22/179759</text:h>
      <text:p text:style-name="ifm_p_mt.4.23mm_ifm">Op 30 augustus 2022 heeft de Autoriteit Consument en Markt een melding ontvangen van een voorgenomen concentratie in de zin van artikel 34 van de Mededingingswet. Hierin staat dat: Navitas B.V., Kalamaris B.V. en Kalamaris II B.V. (hierna tezamen Navitas) Valuas Zorghotels Holding B.V. (hierna Valuas Zorghotels) willen overnemen. Tevens wil Navitas middels haar dochteronderneming Domus Magnus Holding B.V. (hierna Domus Magnus), Valuas Zorggroep Holding B.V. (hierna Valuas Zorggroep) overnemen.</text:p>
      <text:p text:style-name="ifm_p_mt.3.7mm_ifm">De betrokken ondernemingen voeren de volgende activiteiten uit:</text:p>
      <text:p text:style-name="ifm_p_ifm">−  Navitas investeert in bedrijven in diverse sectoren in met name Nederland;</text:p>
      <text:p text:style-name="ifm_p_ifm">−  Domus Magnus biedt particuliere ouderenzorg aan met name in woonzorglocaties en aan ouderen met een Wet Langdurige Zorg (hierna Wlz) en/of WMO indicatie. Incidenteel biedt Domus Magnus eerstelijnsverblijf aan. De woonzorglocaties bevinden zich in Hilversum, Amsterdam, Baarn, Warnsveld, Rotterdam, Huizen, Nijmegen, Utrecht, Gouda, Deventer, Brummen, ’s-Hertogenbosch en Haarlem;</text:p>
      <text:p text:style-name="ifm_p_ifm">−  Valuas Zorggroep biedt particuliere ouderenzorg aan met name in woonzorglocaties en aan ouderen met een Wlz indicatie. De woonzorglocaties bevinden zich in Zeist, Aldeboarn, Oirschot, ’s-Gravenhage, Amsterdam, Heemstede, Oegstgeest en Vught. Valuas Zorggroep levert ten behoeve van Valuas Zorghotels herstelzorg, eerstelijnsverblijf (Zvw), respijtzorg (WMO), overbruggingszorg (Wlz), palliatieve zorg en hotelmatig verblijf (privaat bekostigd);</text:p>
      <text:p text:style-name="ifm_p_ifm">−  Valuas Zorghotels is actief op het gebied van exploitatie van zorghotels en het leveren van tijdelijke verblijfservices op locaties in Oirschot, Aldeboarn, ‘s-Gravenhage en Zeist.</text:p>
      <text:p text:style-name="ifm_p_mt.3.7mm_ifm">Wilt u reageren? Dat kan alleen als u belanghebbende bent. Uw reactie moet <text:span text:style-name="ifm_span_font.bold_ifm">binnen zeven dagen</text:span> na de publicatiedatum van deze mededeling, onder vermelding van zaaknummer ACM/22/179759 zijn ontvangen bij:</text:p>
      <text:p text:style-name="ifm_p_mt.3.7mm_ifm">Autoriteit Consument en Markt</text:p>
      <text:p text:style-name="ifm_p_ifm">Directie Zorg</text:p>
      <text:p text:style-name="ifm_p_ifm">Postbus 16326</text:p>
      <text:p text:style-name="ifm_p_ifm">2500 BH DEN HAAG</text:p>
      <text:p text:style-name="ifm_p_font.italic_mt.3.7mm_ifm">Autoriteit Consument en Markt<text:line-break/><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44</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44</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Navitas, Domus Magnus en Valuas Groep,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38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Navitas, Domus Magnus en Valuas Groep, Autoriteit Consument en Markt</meta:user-defined>
    <meta:user-defined meta:name="DCTERMS.W3CDTF/DCTERMS.available">2022-09-07</meta:user-defined>
  </office:meta>
</office:document-meta>
</file>