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grond van het Rijnvaartpolitiereglement 1995 voor toestemming voor het houden van een zwemevenement op 11 september 2022 door de Stichting Fight Cancer, op de Spiegelwaal gelegen aan de rechteroever van de Waal tussen kilometerraai 883.600 en kilometerraai 884.300 in de gemeente Nijme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oofdingenieur-Directeur Rijkswaterstaat Oost-Nederland maakt ter voldoening aan de Algemene wet bestuursrecht het volgende bekend. </text:p>
            <text:p text:style-name="common-al">Bij besluit van 30 augustus 2022 met kenmerk RWS-2022/27243 (zaaknummer RWSZ2022-00010461), op grond van het Rijnvaartpolitiereglement 1995 is aan de Stchting Fight cancer toestemming verleend voor het houden van een zwemevenement op 11 september 2022 op de Spiegelwaal gelegen aan de rechteroever van de Waal tussen kilometerraai 883.600 en kilometerraai 884.300 in de gemeente Nijmegen. Ten behoeve van het evenement is een deel van de Spiegelwaal op 11 september 2022 afgesloten voor al het scheepvaartverkeer.</text:p>
            <text:p text:style-name="common-al"/>
            <text:p text:style-name="common-al">
            <text:span text:style-name="nadrukvet">Terinzagelegging</text:span>
          </text:p>
            <text:p text:style-name="common-al">Het besluit ligt vanaf 7 september 2022 voor 6 weken ter inzage bij:</text:p>
            <text:list text:style-name="id1-3-2-1-1-7">
              <text:list-item text:style-override="id1-3-2-1-1-7-1">
                <text:number>1.</text:number>
                <text:p text:style-name="al"> Rijkswaterstaat Oost-Nederland, Directie Netwerkontwikkeling, afdeling Vergunningverlening, Eusebiusbuitensingel 66 te Arnhem, Voor het inzien van de vergunning dient u telefonisch een afspraak te maken. Dit kan via het telefoonnummer 06 159 528 31, met vermelding van het zaaknummer RWSZ2022-00010461.</text:p>
              </text:list-item>
              <text:list-item text:style-override="id1-3-2-1-1-7-2">
                <text:number>2.</text:number>
                <text:p text:style-name="al"> De stadswinkel van de gemeente Nijmegen, Mariënburg 30 te Nijmegen op werkdagen van 9.00 tot 17.00 uur en op donderdag tot 20.00 uur.</text:p>
                <text:p text:style-name="al"/>
              </text:list-item>
            </text:list>
            <text:p text:style-name="common-al">
            <text:span text:style-name="nadrukvet">Bezwaar</text:span>
          </text:p>
            <text:p text:style-name="common-al">Tegen bovengenoemd besluit kan tot en met 18 oktober 2022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232, 3500 GE Utrecht.</text:p>
            <text:p text:style-name="common-al"/>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
            <text:span text:style-name="nadrukvet">Inwerkingtreding besluit / voorlopige voorziening</text:span>
          </text:p>
            <text:p text:style-name="common-al">Het indienen van een bezwaarschrift heeft geen schorsende werking. Dat betekent dat het besluitblijft gelden in de tijd dat uw bezwaarschrift in behandeling is. Als u dit niet wilt, bijvoorbeeldomdat het besluit onherstelbare gevolgen heeft voor u, dan kunt u een verzoek om voorlopigevoorziening indienen. Dit doet u door de Voorzieningenrechter van de rechtbank in het gebied waaru woont te vragen een voorlopige voorziening te treffen. De rechtbank zal u daarvoor welgriffierecht in rekening brengen.</text:p>
            <text:p text:style-name="common-al"/>
            <text:p text:style-name="common-al">
            <text:span text:style-name="nadrukvet">Inlichtingen</text:span>
          </text:p>
            <text:p text:style-name="common-al">Voor het verkrijgen van nadere inlichtingen over de ter inzage gelegde stukken kan men zichtijdens kantooruren wenden tot Rijkswaterstaat Oost-Nederland, telefonisch bereikbaar ondernummer 06-15952831.</text:p>
            <text:p text:style-name="common-al"/>
            <text:p text:style-name="common-al">
            <text:span text:style-name="nadrukcur">de hoofdingenieur-directeur,</text:span>
          </text:p>
            <text:p text:style-name="common-al">namens deze,</text:p>
            <text:p text:style-name="common-al">
            <text:span text:style-name="nadrukcur">hoofd afdeling Vergunningverlening Rijkswaterstaat Oost-Nederland,</text:span>
          </text:p>
            <text:p text:style-name="common-al"/>
            <text:p text:style-name="last-al">
            <text:span text:style-name="nadrukcur">mevrouw mr. M. Wit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381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381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op.Rubriek/DC.type">vergunning voor activiteiten op of in oppervlaktewater</meta:user-defined>
    <meta:user-defined meta:name="OVERHEIDop.referentienummer">RWSZ2022-00010461</meta:user-defined>
    <meta:user-defined meta:name="DCTERMS.abstract">Ontheffing SVW Swim to Fight Cancer 2022 particulier Spiegelwaal 11-09-2022</meta:user-defined>
    <dc:language>nl</dc:language>
    <meta:user-defined meta:name="OVERHEIDop.locatietype/OVERHEIDop.gebiedsmarkering">Punt</meta:user-defined>
    <meta:user-defined meta:name="DC.title">Besluit op grond van het Rijnvaartpolitiereglement 1995 voor toestemming voor het houden van een zwemevenement op 11 september 2022 door de Stichting Fight Cancer, op de Spiegelwaal gelegen aan de rechteroever van de Waal tussen kilometerraai 883.600 en kilometerraai 884.300 in de gemeente Nijmegen.</meta:user-defined>
    <meta:user-defined meta:name="DCTERMS.W3CDTF/DCTERMS.available">2022-09-06</meta:user-defined>
    <meta:user-defined meta:name="DCTERMS.W3CDTF/OVERHEIDop.jaargang">2022</meta:user-defined>
    <meta:user-defined meta:name="OVERHEIDop.publicationIssue">23818</meta:user-defined>
    <meta:user-defined meta:name="OVERHEIDop.StcrtID/DC.identifier">stcrt-2022-23818</meta:user-defined>
    <meta:user-defined meta:name="OVERHEIDop.versieInformatie"/>
  </office:meta>
</office:document-meta>
</file>