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5000*"/>
    </style:style>
    <style:style style:family="table-column" style:name="table1.tg1.col3">
      <style:table-column-properties style:rel-column-width="16000*"/>
    </style:style>
    <style:style style:family="table-column" style:name="table1.tg1.col4">
      <style:table-column-properties style:rel-column-width="13200*"/>
    </style:style>
    <style:style style:family="table-column" style:name="table1.tg1.col5">
      <style:table-column-properties style:rel-column-width="5900*"/>
    </style:style>
    <style:style style:family="table-column" style:name="table1.tg1.col6">
      <style:table-column-properties style:rel-column-width="8500*"/>
    </style:style>
    <style:style style:family="table-column" style:name="table1.tg1.col7">
      <style:table-column-properties style:rel-column-width="9000*"/>
    </style:style>
    <style:style style:family="table-column" style:name="table1.tg1.col8">
      <style:table-column-properties style:rel-column-width="105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31 augustus 2022, DigiJust nummer 4176341,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mt.4.23mm_ifm">Bijlage 1 bij het Mandaatbesluit IND Ministerie van Justitie en Veiligheid 2022 wordt gewijzigd.</text:p>
      <text:section text:style-name="ifm_sect_mleft.5.1mm_ifm" text:name="d15e51">
        <text:p text:style-name="ifm_p_ifm">Kortheidshalve wordt hier verwezen naar de toelichting op dit besluit en de nieuwe bijlage 1 bij dit besluit, waarin de wijziging is verwer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2.</text:p>
      <text:p text:style-name="ifm_p_mt.3.7mm_ifm">Dit besluit zal met de toelichting en de nieuwe bijlage 1 in de Staatscourant worden geplaatst.</text:p>
      <text:p text:style-name="ifm_p_font.italic_mt.3.7mm_ifm">
                  Den Haag,
                   31 augustus 2022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Onder vernummering van de rijen 107 en verder tot rijen 108 en verder is er een nieuwe rij 107 toegevoegd. Voor het overige is de bijlage ongewijzigd gebleven.</text:p>
      <text:p text:style-name="ifm_p_mt.3.7mm_ifm">Toegevoegd:</text:p>
      <text:p text:style-name="ifm_p_ifm">–  Regel 107 van de bijlage – IND/RVN/EU/EU-T0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righ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Algemeen mandaat</text:span></text:span></text:p>
            </table:table-cell>
            <table:table-cell table:style-name="table.cell.border-bottom.border-right.padding-top.bottom.pleft.pright">
              <text:p text:style-name="text.cell.7.left"><text:span text:style-name="ifm_span_color.ffffff_ifm"><text:span text:style-name="ifm_span_font.bold_ifm"> Wet toelating en uitzetting BES</text:span></text:span></text:p>
            </table:table-cell>
            <table:table-cell table:style-name="table.cell.border-bottom.border-right.padding-top.bottom.pleft.pright">
              <text:p text:style-name="text.cell.7.left"><text:span text:style-name="ifm_span_color.ffffff_ifm"><text:span text:style-name="ifm_span_font.bold_ifm">Procesvertegenwoordiging</text:span></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font.italic_mt.3.7mm_ifm">
                  Den Haag,
                   31 augustus 2022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16</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16</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31 augustus 2022, DigiJust nummer 4176341, houdende wijziging van bijlage 1, behorende bij het Mandaatbesluit IND Ministerie van Justitie en Veiligheid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81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1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directeur-generaal Immigratie- en Naturalisatiedienst van het Ministerie van Justitie en Veiligheid van 31 augustus 2022, DigiJust nummer 4176341, houdende wijziging van bijlage 1, behorende bij het Mandaatbesluit IND Ministerie van Justitie en Veiligheid 2022</meta:user-defined>
    <meta:user-defined meta:name="DCTERMS.alternative"/>
    <meta:user-defined meta:name="DCTERMS.W3CDTF/OVERHEIDop.datumOndertekening">2022-08-31</meta:user-defined>
    <meta:user-defined meta:name="DCTERMS.W3CDTF/DCTERMS.available">2022-09-12</meta:user-defined>
    <meta:user-defined meta:name="OVERHEIDop.Ruimtelijkplan/OVERHEIDop.bekendmakingBetreffendePlan"/>
  </office:meta>
</office:document-meta>
</file>