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00</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gemeente Molenlanden nieuwe aansluiting op de rijksweg A27 (aansluiting Scheiwijk)</text:h>
      <text:p text:style-name="ifm_p_mt.7.4mm_ifm">Ontwerp koninklijk besluit tot aanwijzing van onroerende zaken ter onteigening in de gemeente Molenlanden voor een nieuwe aansluiting op de rijksweg A27 (aansluiting Scheiwijk), alsmede voor de aanleg van een nieuwe verbindingsweg vanaf deze aansluiting tot aan de grens van de gemeenten Molenlanden en Gorinchem.</text:p>
      <text:h text:style-name="ifm_p_font.bold_mt.5.08mm_page.keep-with-next_ifm" text:outline-level="4">Rijkswaterstaat Corporate Dienst</text:h>
      <text:p text:style-name="ifm_p_mt.4.23mm_ifm">De Minister van Infrastructuur en Waterstaat deelt mee dat, ingevolge artikel 72a van de onteigeningswet, een ontwerp koninklijk besluit met de daaraan ten grondslag liggende stukken ter inzage zal worden gelegd. Het ontwerp koninklijk besluit wijst op verzoek van de gemeente Molenlanden, ten name van die gemeente onroerende zaken ter onteigening aan die nodig zijn voor de aanleg van een nieuwe aansluiting op de rijksweg A27 (aansluiting Scheiwijk), tussen A27 km. 40,35 en km. 39,00, alsmede voor de aanleg van een nieuwe verbindingsweg vanaf deze aansluiting tot aan de grens van de gemeenten Molenlanden en Gorinchem bij de kruising van de A27 met de Groeneweg (A27 km. 38,80), ter ontsluiting van het in de gemeente Gorinchem te realiseren bedrijventerrein Groote Haar, met bijkomende werken, in de gemeente Molenlanden.</text:p>
      <text:h text:style-name="ifm_p_font.bold_mt.5.08mm_page.keep-with-next_ifm" text:outline-level="4">Terinzagelegging</text:h>
      <text:p text:style-name="ifm_p_mt.4.23mm_ifm">Op de voorbereiding van het koninklijk besluit is de uniforme openbare voorbereidingsprocedure van afdeling 3.4 van de Algemene wet bestuursrecht van toepassing. Het ontwerp koninklijk besluit en de ingevolge artikel 63, tweede lid, van de onteigeningswet vereiste stukken liggen ter inzage op de volgende locaties:</text:p>
      <text:p text:style-name="ifm_p_ifm">•  gemeente Molenlanden, Groeneweg 33 te Hoornaar, (openingstijden staan op de website van de gemeente);</text:p>
      <text:p text:style-name="ifm_p_ifm">•  Rijkswaterstaat Corporate Dienst, Griffioenlaan 2 te Utrecht (alleen op afspraak).</text:p>
      <text:p text:style-name="ifm_p_mt.3.7mm_ifm">Het ontwerp koninklijk besluit met de onteigeningsstukken ligt ter inzage vanaf 9 september 2022 tot en met 20 oktober 2022.</text:p>
      <text:p text:style-name="ifm_p_mt.3.7mm_ifm">Belanghebbenden kunnen in de periode dat de stukken ter inzage liggen, deze stukken ook digitaal inzien en/of downloaden op het Rijkswaterstaat Publicatie Platform (https://open.rws.nl/ter-inzage/onteigeningen/).</text:p>
      <text:h text:style-name="ifm_p_font.bold_mt.5.08mm_page.keep-with-next_ifm" text:outline-level="4">Zienswijzen</text:h>
      <text:p text:style-name="ifm_p_mt.4.23mm_ifm">Belanghebbenden kunnen gedurende de hierboven genoemde periode waarin het ontwerp koninklijk besluit met de onteigeningsstukken ter inzage liggen, schriftelijk of mondeling hun zienswijze over het ontwerp koninklijk besluit naar voren brengen. Schriftelijke reacties worden gericht aan Zijne Majesteit de Koning, d.t.v. de Minister van Infrastructuur en Waterstaat, Rijkswaterstaat Corporate Dienst, afdeling BJV Publiekrecht onder vermelding van dossiernr. ON2-2022-100892.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S.E.M. Rob-Russel, tel. 06-12097585 of de heer A.H.W. Steenvoorden, tel. 06-13271384.</text:p>
      <text:h text:style-name="ifm_p_font.bold_mt.5.08mm_page.keep-with-next_ifm" text:outline-level="4">Hoorzitting</text:h>
      <text:p text:style-name="ifm_p_mt.4.23mm_ifm">In het kader van deze procedure is een hoorzitting gepland. Deze is uitsluitend bedoeld voor degenen die in hun zienswijzen kenbaar hebben gemaakt dat zij gebruik willen maken van de mogelijkheid om te worden gehoord. Deze hoorzitting vindt plaats op 10 november 2022 om 14.00 uur in gemeentehuis, Groeneweg 33 te Hoornaar.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700</text:span><text:tab/>8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700</text:span><text:tab/>8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gemeente Molenlanden nieuwe aansluiting op de rijksweg A27 (aansluiting Scheiwijk)</dc:title>
    <meta:user-defined meta:name="OVERHEIDop.configuratie">https://repository.officiele-overheidspublicaties.nl/MasterConfiguraties/MC-OEP-StcrtOverigOnteigening-Web/1.8/xml/MC-OEP-StcrtOverigOnteigening-Web.xml</meta:user-defined>
    <meta:user-defined meta:name="OVERHEIDop.steltVast"/>
    <meta:user-defined meta:name="OVERHEIDop.StcrtID/DC.identifier">stcrt-2022-23700</meta:user-defined>
    <meta:user-defined meta:name="OVERHEIDop.datumEindeReactietermijn"/>
    <meta:user-defined meta:name="OVERHEIDop.Rubriek/DC.type">onteige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70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Kennisgeving gemeente Molenlanden nieuwe aansluiting op de rijksweg A27 (aansluiting Scheiwijk)</meta:user-defined>
    <meta:user-defined meta:name="DCTERMS.W3CDTF/DCTERMS.available">2022-09-08</meta:user-defined>
  </office:meta>
</office:document-meta>
</file>