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9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tot overdracht opsporingsvergunning aardwarmte Drachten 3, Ministerie van Economische Zaken en Klimaat</text:h>
      <text:p text:style-name="ifm_p_mt.7.4mm_ifm">Procesverloop:</text:p>
      <text:p text:style-name="ifm_p_ifm">–  DDH Energy B.V. (hierna: DDH) is houder van de bij beschikking van de Minister van Economische Zaken en Klimaat verleende opsporingsvergunning aardwarmte Drachten 3 van 26 oktober 2021 met kenmerk DGKE-WO/V-10181 (Staatscourant 2021, 45234);</text:p>
      <text:p text:style-name="ifm_p_ifm">–  per bericht van 17 mei 2022 heeft vergunninghouder verzocht, op grond van artikel 20, eerste lid Mbw, om toestemming tot overdracht van de opsporingsvergunning aardwarmte Drachten 3 aan Shell Geothermal B.V. (hierna: Shell). De procedure is, zowel naar aanleiding van een verzoek om aanvulling, alsmede in overeenstemming met de aanvrager, voor bepaalde duur opgeschort geweest;</text:p>
      <text:p text:style-name="ifm_p_ifm">–  Rijksdienst voor Ondernemend Nederland (hierna: RVO) heeft op verzoek van de Staatssecretaris van Economische Zaken en Klimaat (hierna: Staatssecretaris) op 29 augustus 2022 advies uitgebracht;</text:p>
      <text:p text:style-name="ifm_p_ifm">–  Staatstoezicht op de Mijnen (hierna: SodM) heeft op verzoek van de Staatssecretaris op 27 juni 2022 bericht uitgebracht.</text:p>
      <text:p text:style-name="ifm_p_mt.3.7mm_ifm">Gelet op:</text:p>
      <text:p text:style-name="ifm_p_mt.3.7mm_ifm">Artikel 20, eerste en tweede lid, van de Mijnbouwwet.</text:p>
      <text:p text:style-name="ifm_p_mt.3.7mm_indent.0mm_ifm"><text:span text:style-name="ifm_span_font.bold_ifm">Besluit: Toestemming tot overdracht opsporingsvergunning aardwarmte Drachten 3</text:span></text:p>
      <text:h text:style-name="ifm_p_font.bold_mt.5.08mm_page.keep-with-next_ifm" text:outline-level="2">Artikel<text:s/>1<text:s/></text:h>
      <text:p text:style-name="ifm_p_mt.4.23mm_ifm">Aan DDH Energy B.V. wordt toestemming verleend tot overdracht van de opsporingsvergunning aardwarmte Drachten 3, zodat Shell Geothermal B.V. houder kan worden van de opsporingsvergunning aardwarmte Drachten 3.</text:p>
      <text:h text:style-name="ifm_p_font.bold_mt.5.08mm_page.keep-with-next_ifm" text:outline-level="2">Artikel<text:s/>2<text:s/></text:h>
      <text:p text:style-name="ifm_p_mt.4.23mm_ifm">DDH Energy B.V. en Shell Geothermal B.V. doen van de overdracht onverwijld schriftelijk mededeling aan de Staatssecretaris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Als datum van de overdracht van opsporingsvergunning aardwarmte Drachten 3 geldt de datum van de dag waarop de schriftelijke mededeling bedoeld in artikel 2 door de Staatssecretaris van Economische Zaken en Klimaat is ontvangen.</text:p>
      <text:h text:style-name="ifm_p_font.bold_mt.5.08mm_page.keep-with-next_ifm" text:outline-level="2">Artikel<text:s/>4<text:s/></text:h>
      <text:p text:style-name="ifm_p_mt.4.23mm_ifm">De toestemming, bedoeld in artikel 1, vervalt één jaar na bekendmaking van deze beschikking.</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698</text:span><text:tab/>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698</text:span><text:tab/>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temming tot overdracht opsporingsvergunning aardwarmte Drachten 3,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6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9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Toestemming tot overdracht opsporingsvergunning aardwarmte Drachten 3, Ministerie van Economische Zaken en Klimaat</meta:user-defined>
    <meta:user-defined meta:name="DCTERMS.W3CDTF/DCTERMS.available">2022-09-09</meta:user-defined>
  </office:meta>
</office:document-meta>
</file>