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74</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2/129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03 – Complex Nieuwe Haven</text:p>
      <text:p text:style-name="ifm_p_ifm">Locatie: Het Nieuwe Diep 27D, 1781 AD Den Helder</text:p>
      <text:p text:style-name="ifm_p_ifm">Activiteit: Inrichting of mijnbouwwerk oprichten of veranderen (Milieu)</text:p>
      <text:p text:style-name="ifm_p_ifm">Voor: Het betreft een inrichting van Defensie</text:p>
      <text:p text:style-name="ifm_p_ifm">Aanvraagdatum: 2 mei 2022</text:p>
      <text:p text:style-name="ifm_p_ifm">Besluitdatum: 1 september 2022</text:p>
      <text:p text:style-name="ifm_p_ifm">Bekendmaking: 1 september 2022</text:p>
      <text:p text:style-name="ifm_p_ifm">Zaaknummer: 2022/1295</text:p>
      <text:p text:style-name="ifm_p_ifm">OLOnummer: 672396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674</text:span><text:tab/>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674</text:span><text:tab/>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Nieuwe Haven (14B03) zaak 2022/1295, Inspectie Leefomgeving en Transport</dc:title>
    <meta:user-defined meta:name="OVERHEIDop.configuratie">https://repository.officiele-overheidspublicaties.nl/MasterConfiguraties/MC-OEP-StcrtVergunningenOmgeving-Web/1.8/xml/MC-OEP-StcrtVergunningenOmgeving-Web.xml</meta:user-defined>
    <meta:user-defined meta:name="OVERHEIDop.ActiviteitOmgevingsvergunning/OVERHEIDop.activiteit">milieu</meta:user-defined>
    <meta:user-defined meta:name="OVERHEIDop.steltVast"/>
    <meta:user-defined meta:name="OVERHEIDop.StcrtID/DC.identifier">stcrt-2022-23674</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7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Nieuwe Haven (14B03) zaak 2022/1295, Inspectie Leefomgeving en Transport</meta:user-defined>
    <meta:user-defined meta:name="DCTERMS.W3CDTF/DCTERMS.available">2022-09-09</meta:user-defined>
  </office:meta>
</office:document-meta>
</file>