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68</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 september 2022, nr. 2022-0000169558, tot wijziging van de Regeling uitvoering Wet arbeid vreemdelingen 2022 ter verlenging van de overgangsperiode uit het Besluit van 29 maart 2022 (Stb. 2022, 130) en de Regeling SUWI ter verlenging van de overgangsperiode uit het Besluit van 22 juni 2022 (Stb. 2022, 256)</text:h>
      <text:p text:style-name="ifm_p_mt.3.7mm_ifm">De Minister van Sociale Zaken en Werkgelegenheid,</text:p>
      <text:p text:style-name="ifm_p_mt.3.7mm_ifm">Gelet op artikel II, vierde lid, van het Besluit van 29 maart 2022 tot wijziging van het Besluit uitvoering Wet arbeid vreemdelingen 2022 in verband met een tijdelijke vrijstelling van de tewerkstellingsvergunningsplicht,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artikel II, derde lid, van het Besluit van 22 juni 2022 tot wijziging van het Besluit SUWI in verband met de tijdelijke mogelijkheid van registratie als werkloze werkzoekende, gelet op het Uitvoeringsbesluit van de Raad tot vaststelling van het bestaan van een massale toestroom van ontheemden uit Oekraïne in de zin van artikel 5 van de Richtlijn 2001/55/EG van de Raad van 20 juli 2001, en tot invoering van tijdelijke bescherming naar aanleiding daarvan;</text:p>
      <text:p text:style-name="ifm_p_mt.3.7mm_indent.0mm_ifm">Besluit:</text:p>
      <text:h text:style-name="ifm_p_font.bold_mt.5.08mm_page.keep-with-next_ifm" text:outline-level="2">ARTIKEL<text:s/>I<text:s/></text:h>
      <text:p text:style-name="ifm_p_mt.4.23mm_ifm">In paragraaf 3.5a, tweede lid, van bijlage I van de Regeling uitvoering Wet arbeid vreemdelingen 2022 wordt ’31 augustus 2022’ vervangen door ’31 oktober 2022’.</text:p>
      <text:h text:style-name="ifm_p_font.bold_mt.5.08mm_page.keep-with-next_ifm" text:outline-level="2">ARTIKEL<text:s/>II<text:s/></text:h>
      <text:p text:style-name="ifm_p_mt.4.23mm_ifm">Artikel 7.1 van de Regeling SUWI komt te luiden:</text:p>
      <text:section text:style-name="ifm_sect_mleft.5.1mm_ifm" text:name="d15e58">
        <text:h text:style-name="ifm_p_font.bold_mt.5.08mm_page.keep-with-next_ifm" text:outline-level="2">Artikel<text:s/>7.1.<text:s/>Overgangsbepaling in het kader van de Richtlijn tijdelijke bescherming (2001/55/EG)</text:h>
        <text:p text:style-name="ifm_p_mt.4.23mm_ifm">De overgangsperiode als bedoeld in artikel II, derde lid, van het Besluit van 22 juni 2022 tot wijziging van het Besluit SUWI in verband met de tijdelijke mogelijkheid van registratie als werkloze werkzoekende, gelet op het Uitvoeringsbesluit van de Raad tot vaststelling van het bestaan van een massale toestroom van ontheemden uit Oekraïne in de zin van artikel 5 van de Richtlijn 2001/55/EG van de Raad van 20 juli 2001, en tot invoering van tijdelijke bescherming naar aanleiding daarvan (Stb. 2022, 256), wordt verlengd tot en met 31 oktober 2022.</text:p>
      </text:section>
      <text:h text:style-name="ifm_p_font.bold_mt.5.08mm_page.keep-with-next_ifm" text:outline-level="2">ARTIKEL<text:s/>III<text:s/></text:h>
      <text:p text:style-name="ifm_p_mt.4.23mm_ifm">Deze regeling treedt in werking met ingang van 1 september 2022. Indien de Staatscourant waarin deze regeling wordt geplaatst, wordt uitgegeven na 31 augustus 2022, treedt zij in werking met ingang van de dag na de datum van uitgifte van de Staatscourant waarin zij wordt geplaatst, en werkt zij terug tot en met 1 september 2022.</text:p>
      <text:p text:style-name="ifm_p_mt.3.7mm_ifm">Deze regeling zal met toelichting in de Staatscourant worden geplaatst.</text:p>
      <text:p text:style-name="ifm_p_font.italic_mt.3.7mm_ifm">
                  Den Haag,
                   1 september 2022
               </text:p>
      <text:p text:style-name="ifm_p_font.italic_mt.3.7mm_ifm">De Minister van Sociale Zaken en Werkgelegenheid,<text:line-break/>C.E.G. van<text:s/>Gennip</text:p>
      <text:h text:style-name="ifm_p_font.bold_mt.5.08mm_page.break-before_ifm" text:outline-level="3">TOELICHTING</text:h>
      <text:p text:style-name="ifm_p_mt.4.23mm_ifm">Op 31 maart 2022 is het Besluit van 29 maart 2022 tot wijziging van het Besluit uitvoering Wet arbeid vreemdelingen 2022 in verband met een tijdelijke vrijstelling van de tewerkstellingsvergunningsplicht, gelet op het Uitvoeringsbesluit van de Raad tot vaststelling van het bestaan van een massale toestroom van ontheemden uit Oekraïne in de zin van artikel 5 van Richtlijn 2001/55/EG van de Raad van 20 juli 2001, en tot invoering van tijdelijke bescherming naar aanleiding daarvan, gepubliceerd (Stb. 2022, 130) (hierna: het wijzigingsbesluit BuWav 2022). In artikel II van het wijzigingsbesluit BuWav 2022 en in artikel 3.5a van Bijlage I van de Regeling uitvoering Wet arbeid vreemdelingen 2022 is voor een overgangsperiode een overgangsmaatregel gegeven. De overgangsperiode duurt tot en met 31 augustus 2022.</text:p>
      <text:p text:style-name="ifm_p_mt.3.7mm_ifm">Op 24 juni 2022 is het Besluit van 22 juni 2022 tot wijziging van het Besluit SUWI in verband met de tijdelijke mogelijkheid van registratie als werkloze werkzoekende, gelet op het Uitvoeringsbesluit van de Raad tot vaststelling van het bestaan van een massale toestroom van ontheemden uit Oekraïne in de zin van artikel 5 van de Richtlijn 2001/55/EG van de Raad van 20 juli 2001, en tot invoering van tijdelijke bescherming naar aanleiding daarvan, gepubliceerd (Stb. 2022, 256) (hierna: wijzigingsbesluit SUWI). In artikel II van het wijzigingsbesluit SUWI is een overgangsperiode gegeven. De overgangsperiode duurt tot en met 31 augustus 2022.</text:p>
      <text:p text:style-name="ifm_p_mt.3.7mm_ifm">In de overgangsperiodes is voorzien nu de vreemdelingen die onder de reikwijdte van Uitvoeringsbesluit (EU) 2022/382 van de Raad van 4 maart 2022 tot vaststelling van het bestaan van een massale toestroom van ontheemden uit Oekraïne in de zin van artikel 5 van Richtlijn 2001/55/EG, en tot invoering van tijdelijke bescherming naar aanleiding daarvan, vallen, nog niet in alle gevallen over Nederlandse documenten beschikken, waaruit blijkt dat het gaat om vreemdelingen als bedoeld in artikel 3.1a, eerste lid, aanhef en onder a tot en met e, van het Vreemdelingenbesluit 2000.<text:note text:id="n1" text:note-class="footnote"><text:note-citation text:label="1 ">1</text:note-citation><text:note-body><text:p text:style-name="ifm_p_font.normal_size.6.93pt_mt..5mm_indent.-0.1161in_mleft.0.1161in_ifm">Zie verder Stb. 2022, 130, p. 5–6.</text:p></text:note-body></text:note> De overgangsperiode in het wijzigingsbesluit BuWav 2022 kan op grond van het vierde lid van artikel II van het wijzigingsbesluit BuWav 2022 steeds worden verlengd met een periode van maximaal drie maanden, evenals de overgangsperiode uit het wijzigingsbesluit SUWI (op grond van het derde lid van artikel II van dat besluit). Omdat de uitgifte van de documenten vanwege de grote instroom van ontheemden uit Oekraïne nog niet is voltooid, wordt van de mogelijkheid tot verlenging gebruik gemaakt met deze wijzigingsregeling, door de overgangsperiode te verlengen tot en met 31 oktober 2022.</text:p>
      <text:h text:style-name="ifm_p_font.bold_mt.5.08mm_page.keep-with-next_ifm" text:outline-level="4">Regeldruk</text:h>
      <text:p text:style-name="ifm_p_mt.4.23mm_ifm">De administratieve lasten (het voldoen aan informatieverplichtingen voortvloeiend uit wet- en regelgeving van de overheid) en de inhoudelijke nalevingskosten (de kosten voor het kunnen voldoen aan de inhoudelijke verplichtingen zoals vastgelegd in wet- en regelgeving) vormen gezamenlijk de kosten die samenhangen met regeldruk. Het kabinet streeft ernaar de regeldruk voor burgers, bedrijven en professionals terug te dringen. Bij de voorbereiding van dit voorstel is nagegaan of sprake is van regeldrukeffecten.</text:p>
      <text:p text:style-name="ifm_p_mt.3.7mm_ifm">De verlenging van de overgangstermijnen brengen met zich dat de vreemdelingen nog niet hoeven te beschikken over documenten waaruit blijkt dat zij rechtmatig verblijf hebben op grond van artikel 8, onder h, van de Vreemdelingenwet 2000. Deze regeling leidt daarmee tot (een verlenging van) de verlichting van de totale regeldruk.</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668</text:span><text:tab/>9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668</text:span><text:tab/>9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 september 2022, nr. 2022-0000169558, tot wijziging van de Regeling uitvoering Wet arbeid vreemdelingen 2022 ter verlenging van de overgangsperiode uit het Besluit van 29 maart 2022 (Stb. 2022, 130) en de Regeling SUWI ter verlenging van de overgangsperiode uit het Besluit van 22 juni 2022 (Stb. 2022, 256)</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366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668</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OVERHEID.TaxonomieBeleidsagenda/OVERHEID.category">Werk | Organisatie en beleid</meta:user-defined>
    <meta:user-defined meta:name="DC.title">Regeling van de Minister van Sociale Zaken en Werkgelegenheid van 1 september 2022, nr. 2022-0000169558, tot wijziging van de Regeling uitvoering Wet arbeid vreemdelingen 2022 ter verlenging van de overgangsperiode uit het Besluit van 29 maart 2022 (Stb. 2022, 130) en de Regeling SUWI ter verlenging van de overgangsperiode uit het Besluit van 22 juni 2022 (Stb. 2022, 256)</meta:user-defined>
    <meta:user-defined meta:name="DCTERMS.alternative"/>
    <meta:user-defined meta:name="DCTERMS.W3CDTF/OVERHEIDop.datumOndertekening">2022-09-01</meta:user-defined>
    <meta:user-defined meta:name="DCTERMS.W3CDTF/DCTERMS.available">2022-09-09</meta:user-defined>
    <meta:user-defined meta:name="OVERHEIDop.Ruimtelijkplan/OVERHEIDop.bekendmakingBetreffendePlan"/>
  </office:meta>
</office:document-meta>
</file>