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49</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Johannes Postkazerne (16G02), zaak 2022/1324,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16G02 – Johannes Postkazerne</text:p>
      <text:p text:style-name="ifm_p_ifm">Locatie: Johannes Postweg 7, 7973 JB Darp (gemeente Westerveld)</text:p>
      <text:p text:style-name="ifm_p_ifm">Activiteit: Inrichting of mijnbouwwerk oprichten of veranderen (Milieu)</text:p>
      <text:p text:style-name="ifm_p_ifm">Voor: Plaatsen van een Adblue installatie</text:p>
      <text:p text:style-name="ifm_p_ifm">Aanvraagdatum: 28 juni 2022</text:p>
      <text:p text:style-name="ifm_p_ifm">Besluitdatum: 1 september 2022</text:p>
      <text:p text:style-name="ifm_p_ifm">Bekendmaking: 1 september 2022</text:p>
      <text:p text:style-name="ifm_p_ifm">Zaaknummer: 2022/1324</text:p>
      <text:p text:style-name="ifm_p_ifm">OLOnummer: 7085047</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649</text:span><text:tab/>8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649</text:span><text:tab/>8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Johannes Postkazerne (16G02), zaak 2022/1324, Inspectie Leefomgeving en Transport</dc:title>
    <meta:user-defined meta:name="OVERHEIDop.configuratie">https://repository.officiele-overheidspublicaties.nl/MasterConfiguraties/MC-OEP-StcrtVergunningenOmgeving-Web/1.8/xml/MC-OEP-StcrtVergunningenOmgeving-Web.xml</meta:user-defined>
    <meta:user-defined meta:name="OVERHEIDop.ActiviteitOmgevingsvergunning/OVERHEIDop.activiteit">milieu</meta:user-defined>
    <meta:user-defined meta:name="OVERHEIDop.steltVast"/>
    <meta:user-defined meta:name="OVERHEIDop.StcrtID/DC.identifier">stcrt-2022-23649</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64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Johannes Postkazerne (16G02), zaak 2022/1324, Inspectie Leefomgeving en Transport</meta:user-defined>
    <meta:user-defined meta:name="DCTERMS.W3CDTF/DCTERMS.available">2022-09-08</meta:user-defined>
  </office:meta>
</office:document-meta>
</file>