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4</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grammadirecteur-generaal van het Ministerie van Economische Zaken en Klimaat van 22 juli 2022, nr. WJZ/ 22104493, houdende verlening van ondermandaat, volmacht en machtiging voor het programmadirectoraat-generaal Groningen en Ondergrond van het Ministerie van Economische Zaken en Klimaat (Besluit ondermandaat, volmacht en machtiging voor het programmadirectoraat-generaal Groningen en Ondergrond van het Ministerie van Economische Zaken en Klimaat 2022)</text:h>
      <text:p text:style-name="ifm_p_mt.3.7mm_ifm">De programmadirecteur-generaal Groningen en Ondergrond van het Ministerie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de directeur-generaal:</text:span> de programmadirecteur-generaal Groningen en Ondergrond van het Ministerie van Economische Zaken en Klimaat;</text:p>
      <text:p text:style-name="ifm_p_ifm">–  <text:span text:style-name="ifm_span_font.italic_ifm">de directeuren:</text:span> de directeur en de programmadirecteuren van het programmadirectoraat-generaal Groningen en Ondergrond van het Ministerie van Economische Zaken en Klimaat;</text:p>
      <text:p text:style-name="ifm_p_ifm">–  <text:span text:style-name="ifm_span_font.italic_ifm">de MT-leden van een directie:</text:span> de leden van het managementteam van een directie van het programmadirectoraat-generaal Groningen en Ondergrond van het Ministerie van Economische Zaken en Klimaat met uitzondering van de programmadirecteur;</text:p>
      <text:p text:style-name="ifm_p_ifm">–  <text:span text:style-name="ifm_span_font.italic_ifm">het bedrag:</text:span> het bedrag inclusief de verschuldigde omzetbelasting (BTW).</text:p>
      <text:h text:style-name="ifm_p_font.italic_mt.5.08mm_page.keep-with-next_ifm" text:outline-level="3">§<text:s/>2.<text:s/>Taakverdeling tussen de directeur-generaal en de directeuren</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fm">a.  onderwerpen die twee of meer directies van het dienstonderdeel raken, tenzij daarover tussen de betrokken directeuren overeenstemming bestaat;</text:p>
      <text:p text:style-name="ifm_p_ifm">b.  aangelegenheden op het werkterrein van een directeur:</text:p>
      <text:p text:style-name="ifm_p_ifm">1°.  ten aanzien waarvan de directeur-generaal in een incidenteel geval mededeling heeft gedaan dat zij door hem zullen worden behandeld, of</text:p>
      <text:p text:style-name="ifm_p_ifm">2°.  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fm">1.  Aan de directeuren wordt, ieder voor zich, ondermandaat, volmacht en machtiging verleend voor aangelegenheden op hun werkterrein met dien verstande dat het aangaan van financiële verplichtingen een bedrag van € 1.000.000 per verplichting niet te boven gaat.</text:p>
      <text:p text:style-name="ifm_p_mt.3.7mm_ifm">2.  Aan de directeuren wordt teven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inzake de opleiding van personeel;</text:p>
      <text:p text:style-name="ifm_p_ifm">e.  het accorderen van aanvragen voor dienstreizen en het goedkeuren van reiskostendeclaraties binnen en buiten de Europese Unie.</text:p>
      <text:h text:style-name="ifm_p_font.bold_mt.5.08mm_page.keep-with-next_ifm" text:outline-level="2">Artikel<text:s/>4<text:s/></text:h>
      <text:p text:style-name="ifm_p_mt.4.23mm_ifm">1.  Aan de MT-leden van een directie wordt, ieder voor zich, ondermandaat, volmacht en machtiging verleend voor aangelegenheden op hun werkterrein met dien verstande dat het aangaan van financiële verplichtingen een bedrag van € 50.000 per verplichting niet te boven gaat.</text:p>
      <text:p text:style-name="ifm_p_mt.3.7mm_ifm">2.  Aan de MT-leden van een directie wordt voorts, ieder voor zich, voor de onder hen ressorterende medewerkers ondermandaat, volmacht en machtiging verleend voor:</text:p>
      <text:p text:style-name="ifm_p_ifm">a.  het verlenen van verlof en kort buitengewoon verlof;</text:p>
      <text:p text:style-name="ifm_p_ifm">b.  het verlenen van zwangerschaps-, bevallings-, en ouderschapsverlof;</text:p>
      <text:p text:style-name="ifm_p_ifm">c.  het accorderen van P-Direkt aanvragen;</text:p>
      <text:p text:style-name="ifm_p_ifm">d.  het aangaan van verplichtingen inzake de opleiding van personeel;</text:p>
      <text:p text:style-name="ifm_p_ifm">e.  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5<text:s/></text:h>
      <text:p text:style-name="ifm_p_mt.4.23mm_ifm">1.  De uit dit besluit voor de directeuren voortvloeiende bevoegdheden gaan in geval van afwezigheid over op hun plaatsvervanger. Bij afwezigheid van zowel de directeur als zijn plaatsvervanger gaan de uit dit besluit voortvloeiende bevoegdheden over op een door de directeur aangewezen lid van het betrokken managementteam.</text:p>
      <text:p text:style-name="ifm_p_mt.3.7mm_ifm">2.  De uit dit besluit voor een MT-lid voortvloeiende bevoegdheden gaan in geval van afwezigheid over op diens plaatsvervanger.</text:p>
      <text:h text:style-name="ifm_p_font.italic_mt.5.08mm_page.keep-with-next_ifm" text:outline-level="3">§<text:s/>4.<text:s/>Slotbepalingen</text:h>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juli 2022.</text:p>
      <text:h text:style-name="ifm_p_font.bold_mt.5.08mm_page.keep-with-next_ifm" text:outline-level="2">Artikel<text:s/>7<text:s/></text:h>
      <text:p text:style-name="ifm_p_mt.4.23mm_ifm">Dit besluit wordt aangehaald als: Besluit ondermandaat, volmacht en machtiging voor het programmadirectoraat-generaal Groningen en Ondergrond van het Ministerie van Economische Zaken en Klimaat 2022.</text:p>
      <text:p text:style-name="ifm_p_mt.3.7mm_ifm">Dit besluit zal in de Staatscourant worden geplaatst.</text:p>
      <text:p text:style-name="ifm_p_font.italic_mt.3.7mm_ifm">
                  ’s-Gravenhage,
                   22 juli 2022
               </text:p>
      <text:p text:style-name="ifm_p_font.italic_mt.3.7mm_ifm"><text:line-break/>E.W.E.<text:s/>Pijs<text:line-break/>programmadirecteur-generaal Groningen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624</text:span><text:tab/>2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624</text:span><text:tab/>2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rogrammadirecteur-generaal van het Ministerie van Economische Zaken en Klimaat van 22 juli 2022, nr. WJZ/ 22104493, houdende verlening van ondermandaat, volmacht en machtiging voor het programmadirectoraat-generaal Groningen en Ondergrond van het Ministerie van Economische Zaken en Klimaat (Besluit ondermandaat, volmacht en machtiging voor het programmadirectoraat-generaal Groningen en Ondergrond van het Ministerie van Economische Zaken en Klimaat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6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2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programmadirecteur-generaal van het Ministerie van Economische Zaken en Klimaat van 22 juli 2022, nr. WJZ/ 22104493, houdende verlening van ondermandaat, volmacht en machtiging voor het programmadirectoraat-generaal Groningen en Ondergrond van het Ministerie van Economische Zaken en Klimaat (Besluit ondermandaat, volmacht en machtiging voor het programmadirectoraat-generaal Groningen en Ondergrond van het Ministerie van Economische Zaken en Klimaat 2022)</meta:user-defined>
    <meta:user-defined meta:name="DCTERMS.alternative"/>
    <meta:user-defined meta:name="DCTERMS.W3CDTF/OVERHEIDop.datumOndertekening">2022-07-22</meta:user-defined>
    <meta:user-defined meta:name="DCTERMS.W3CDTF/DCTERMS.available">2022-09-22</meta:user-defined>
    <meta:user-defined meta:name="OVERHEIDop.Ruimtelijkplan/OVERHEIDop.bekendmakingBetreffendePlan"/>
  </office:meta>
</office:document-meta>
</file>