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16</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 september 2022, kenmerk 2022-0000172143, tot aanwijzing van Energie Consult Holland B.V. als conformiteitsbeoordelingsinstantie inzake accreditatienorm ISO/IEC 17065:2012</text:h>
      <text:p text:style-name="ifm_p_mt.3.7mm_ifm">De Minister van Sociale Zaken en Werkgelegenheid,</text:p>
      <text:p text:style-name="ifm_p_mt.3.7mm_ifm">Gelezen de brief van 5 augustus 2022 van Energie Consult Holland B.V. te Ede met kenmerk 00001/222/01/02/10/JR;</text:p>
      <text:p text:style-name="ifm_p_mt.3.7mm_ifm">Overwegende, dat de aanvraag van Energie Consult Holland B.V. vergezeld gaat van accreditatiecertificaat nr. C675 voor accreditatienorm ISO/IEC 17065:2012 van de Raad voor Accreditatie betreffende de onderzoeken en procedures waarvoor zij verzoekt aangewezen en aangemeld te worden;</text:p>
      <text:p text:style-name="ifm_p_mt.3.7mm_ifm">Gelet op artikel 7a, eerste lid, van de Warenwet en artikel 1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Energie Consult Holland B.V. wordt aangewezen als EU-conformiteitsbeoordelingsinstantie;</text:p>
      <text:p text:style-name="ifm_p_ifm">d.  <text:span text:style-name="ifm_span_font.italic_ifm">EU-conformiteitsbeoordelingsinstantie, richtlijn:</text:span> hetgeen het Warenwetbesluit drukapparatuur 2016 daaronder verstaat;</text:p>
      <text:p text:style-name="ifm_p_ifm">e.  <text:span text:style-name="ifm_span_font.italic_ifm">Energie Consult Holland B.V.:</text:span> Energie Consult Holland B.V., Hertzstraat 14, 6716 BT te Ede, KvK-nummer 30126804, vestigingsnummer 000018646840.</text:p>
      <text:h text:style-name="ifm_p_font.bold_mt.5.08mm_page.keep-with-next_ifm" text:outline-level="2">Artikel<text:s/>2<text:s/></text:h>
      <text:p text:style-name="ifm_p_mt.4.23mm_ifm">Energie Consult Holland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ichtlijn 2014/68/EU Drukapparatuur</text:span></text:p>
            </table:table-cell>
          </table:table-row>
          <table:table-row table:style-name="zebra.head.row2">
            <table:table-cell table:style-name="table.cell.border-bottom.border-left.border-right.padding-top.bottom.pleft.pright">
              <text:p text:style-name="text.cell.7.left"><text:span text:style-name="ifm_span_color.ffffff_ifm">Product / productgroep</text:span></text:p>
            </table:table-cell>
            <table:table-cell table:style-name="table.cell.border-bottom.border-right.padding-top.bottom.pleft.pright">
              <text:p text:style-name="text.cell.7.left"><text:span text:style-name="ifm_span_color.ffffff_ifm">Module / artikel</text:span></text:p>
            </table:table-cell>
            <table:table-cell table:style-name="table.cell.border-bottom.border-right.padding-top.bottom.pleft.pright">
              <text:p text:style-name="text.cell.7.left"><text:span text:style-name="ifm_span_color.ffffff_ifm">Conformiteitsbeoorde- lingsprocedure</text:span></text:p>
            </table:table-cell>
          </table:table-row>
        </table:table-header-rows>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I-3, 3.2 module B</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productcontroles onder toezicht met willekeurige tussenpozen (module C2)</text:p>
          </table:table-cell>
          <table:table-cell table:style-name="table.cell.border-bottom.border-right.padding-top.top.pleft.pright">
            <text:p text:style-name="text.cell.7.left">Bijlage III, module C2</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Overeenstemming met het type op basis van kwaliteitsborging van het productieproces (module D)</text:p>
          </table:table-cell>
          <table:table-cell table:style-name="table.cell.border-bottom.border-right.padding-top.top.pleft.pright">
            <text:p text:style-name="text.cell.7.left">Bijlage III, module D</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Kwaliteitsborging van het productieproces (module D1)</text:p>
          </table:table-cell>
          <table:table-cell table:style-name="table.cell.border-bottom.border-right.padding-top.top.pleft.pright">
            <text:p text:style-name="text.cell.7.left">Bijlage III, module D1</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Overeenstemming met het type op basis van kwaliteitsborging van drukapparatuur (module E)</text:p>
          </table:table-cell>
          <table:table-cell table:style-name="table.cell.border-bottom.border-right.padding-top.top.pleft.pright">
            <text:p text:style-name="text.cell.7.left">Bijlage III, module E</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Kwaliteitsborging van de eindcontrole en tests van de drukapparatuur (module E1)</text:p>
          </table:table-cell>
          <table:table-cell table:style-name="table.cell.border-bottom.border-right.padding-top.top.pleft.pright">
            <text:p text:style-name="text.cell.7.left">Bijlage III, module E1</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plus ontwerponderzoek (module H1)</text:p>
          </table:table-cell>
          <table:table-cell table:style-name="table.cell.border-bottom.border-right.padding-top.top.pleft.pright">
            <text:p text:style-name="text.cell.7.left">Bijlage III, module H1</text:p>
          </table:table-cell>
        </table:table-row>
      </table:table>
      <text:h text:style-name="ifm_p_font.bold_mt.5.08mm_page.keep-with-next_ifm" text:outline-level="2">Artikel<text:s/>3<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als de aangewezen conformiteitsbeoordelingsinstantie niet meer voldoet aan de aanwijzingscriteria die zijn vermeld in artikel 7a, eerste lid, van de wet en artikel 13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en voorafgaand aan de beëindiging van de werkzaamheden respectievelijk de datum waarop de aanwijzing eindigt, haar dossiers over aan een andere certificerende instelling waarmee haar certificaathouders een overeenkomst zijn aangegaan. Als er geen andere certificerende instelling is, draagt de certificerende instelling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fm">•  Beschikking van 15 juli 2022, met kenmerk 2022-0000138180 (Stcrt. 2022, publicatienr. 19540);</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na publicatie in de Staatcourant en met terugwerkende kracht, per 16 juli 2022. Deze beschikking vervalt definitief per 1 november 2025.</text:p>
      <text:p text:style-name="ifm_p_font.italic_mt.3.7mm_ifm">
                  Den Haag,
                   1 september 2022
               </text:p>
      <text:p text:style-name="ifm_p_font.italic_mt.3.7mm_ifm">De Minister van Sociale Zaken en Werkgelegenheid,<text:line-break/>Namens deze,<text:line-break/><text:line-break/>M.<text:s/>Korse<text:line-break/>Directeur Toezicht</text:p>
      <text:p text:style-name="ifm_p_mt.3.7mm_ifm"><text:span text:style-name="ifm_span_font.bold_ifm">BEZWAAR</text:span></text:p>
      <text:p text:style-name="ifm_p_ifm">Bent u het niet eens met dit besluit dan kunt u binnen zes weken na bekendmaking van het besluit een bezwaarschrift indienen (conform de Awb). Vermeld in het bezwaarschift:</text:p>
      <text:p text:style-name="ifm_p_ifm">•  uw naam en adres;</text:p>
      <text:p text:style-name="ifm_p_ifm">•  telefoonnummer;</text:p>
      <text:p text:style-name="ifm_p_ifm">•  de datum en handtekening;</text:p>
      <text:p text:style-name="ifm_p_ifm">•  een omschrijving van het besluit en een kopie van het besluit waartegen u bezwaar maakt;</text:p>
      <text:p text:style-name="ifm_p_ifm">•  de argumenten voor het bezwaar (in de Nederlandse taal);</text:p>
      <text:p text:style-name="ifm_p_ifm">•  eventueel andere informatie die relevant is voor uw bezwaar.</text:p>
      <text:p text:style-name="ifm_p_mt.3.7mm_ifm">U kunt een bezwaarschrift per post, fax of e-mail indienen.</text:p>
      <text:p text:style-name="ifm_p_ifm">−  Per post en fax stuurt u het bezwaarschrift naar: de Minister van Sociale Zaken en Werkgelegenheid, t.a.v. de Directie Wetgeving, Bestuurlijke en Juridische Aangelegenheden, Bureau Ondersteuning, Team 1, Postbus 90801, 2509 LV ’s-Gravenhage (fax +31(0)70 3335116).</text:p>
      <text:p text:style-name="ifm_p_ifm">−  Per e-mail stuurt u het bezwaarschrift in pdf-formaat naar: wbja-bezwaren-bo-t1@minszw.nl. Omdat het bezwaarschrift met de hand ondertekenend moet zijn, kunt u het beste een scan of foto maken van het bezwaarschrift na ondertekening en deze als bijlage bij de e-mail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616</text:span><text:tab/>8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616</text:span><text:tab/>8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 september 2022, kenmerk 2022-0000172143, tot aanwijzing van Energie Consult Holland B.V. als conformiteitsbeoordelingsinstantie inzake accreditatienorm ISO/IEC 17065:201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6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16</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Besluit van de Minister van Sociale Zaken en Werkgelegenheid van 1 september 2022, kenmerk 2022-0000172143, tot aanwijzing van Energie Consult Holland B.V. als conformiteitsbeoordelingsinstantie inzake accreditatienorm ISO/IEC 17065:2012</meta:user-defined>
    <meta:user-defined meta:name="DCTERMS.alternative"/>
    <meta:user-defined meta:name="DCTERMS.W3CDTF/OVERHEIDop.datumOndertekening">2022-09-01</meta:user-defined>
    <meta:user-defined meta:name="DCTERMS.W3CDTF/DCTERMS.available">2022-09-08</meta:user-defined>
    <meta:user-defined meta:name="OVERHEIDop.Ruimtelijkplan/OVERHEIDop.bekendmakingBetreffendePlan"/>
  </office:meta>
</office:document-meta>
</file>