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augustus 2022, kenmerk 3427428-1033969-DMO, houdende wijziging van de Regeling specifieke uitkering versterking cliëntondersteuning in verband met het toevoegen van een extra aanvraagperiode</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mt.4.23mm_ifm">De Regeling specifieke uitkering versterking cliëntondersteuning wordt als volgt gewijzigd:</text:p>
      <text:p text:style-name="ifm_p_mt.3.7mm_indent.no_ifm">A</text:p>
      <text:p text:style-name="ifm_p_mt.3.7mm_ifm">Artikel 4, tweede lid, wordt als volgt gewijzigd:</text:p>
      <text:p text:style-name="ifm_p_mt.3.7mm_ifm">1.<text:s/>In onderdeel b vervalt ‘en’.</text:p>
      <text:p text:style-name="ifm_p_mt.3.7mm_ifm">2.<text:s/>Na onderdeel b wordt, onder verlettering van onderdeel c naar onderdeel d, een nieuw onderdeel ingevoegd, luidende:</text:p>
      <text:section text:style-name="ifm_sect_mleft.5.1mm_ifm" text:name="d15e64">
        <text:p text:style-name="ifm_p_ifm">c.  voor najaar 2022 € 1.000.000; en</text:p>
      </text:section>
      <text:p text:style-name="ifm_p_mt.3.7mm_indent.no_ifm">B</text:p>
      <text:p text:style-name="ifm_p_mt.3.7mm_ifm">Artikel 5, eerste lid, wordt als volgt gewijzigd:</text:p>
      <text:p text:style-name="ifm_p_mt.3.7mm_ifm">1.<text:s/>In onderdeel b vervalt ‘en’.</text:p>
      <text:p text:style-name="ifm_p_mt.3.7mm_ifm">2.<text:s/>Na onderdeel b wordt, onder verlettering van onderdeel c naar onderdeel d, een nieuw onderdeel ingevoegd, luidende:</text:p>
      <text:section text:style-name="ifm_sect_mleft.5.1mm_ifm" text:name="d15e80">
        <text:p text:style-name="ifm_p_ifm">c.  in najaar 2022 kan worden ingediend tot en met 14 oktober 2022; 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onderhavige regeling strekt tot wijziging van de Regeling specifieke uitkering versterking cliëntondersteuning. Het maximale uitkeringsplafond voor 2022, à € 1.250.000, is reeds bereikt. Er is echter € 1.000.000 extra beschikbaar voor cliëntondersteuning, dat wordt ingezet om in 2022 extra eenmalige uitkeringen te verstrekken aan gemeenten voor activiteiten ten behoeve van het lokaal versterken van de functie van cliëntondersteuning.</text:p>
      <text:p text:style-name="ifm_p_mt.3.7mm_ifm">Om die reden wordt er door middel van deze wijzigingsregeling in het najaar van 2022 ook voorzien in een extra aanvraagperiode. Deze aanvraagperiode start op 1 september 2022 en loopt tot en met 14 oktober 2022. Daarom wordt er tevens afgeweken van de systematiek van vaste verandermomenten bij regelgeving en treedt deze regeling in werking met ingang van de dag na de datum van uitgifte van de Staatscourant waarin zij wordt geplaatst. Zo wordt verzekerd dat gemeenten hun aanvraag vanaf 1 september 2022 kunnen indien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93</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93</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augustus 2022, kenmerk 3427428-1033969-DMO, houdende wijziging van de Regeling specifieke uitkering versterking cliëntondersteuning in verband met het toevoegen van een extra aanvraagperiod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31 augustus 2022, kenmerk 3427428-1033969-DMO, houdende wijziging van de Regeling specifieke uitkering versterking cliëntondersteuning in verband met het toevoegen van een extra aanvraagperiode</meta:user-defined>
    <meta:user-defined meta:name="DCTERMS.alternative"/>
    <meta:user-defined meta:name="DCTERMS.W3CDTF/DCTERMS.available">2022-09-08</meta:user-defined>
    <meta:user-defined meta:name="OVERHEIDop.Ruimtelijkplan/OVERHEIDop.bekendmakingBetreffendePlan"/>
  </office:meta>
</office:document-meta>
</file>