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22, nr. 2022001687 houdende erkenning van het openbaar belang van werken tot de aanleg en instandhouding van het warmte- en CO<text:span text:style-name="ifm_span_font.subscript_size.12pt_ifm">2</text:span> transportnetwerk van de Afval Energie Centrale te Roosendaal naar het Agro Food Cluster te Nieuw-Prinsenland in Dinteloord en van de Afval Energie Centrale te Roosendaal naar het Energie Cluster Steenbergen te Steenbergen</text:h>
      <text:p text:style-name="ifm_p_mt.3.7mm_ifm">Wij Willem-Alexander, bij de gratie Gods, Koning der Nederlanden, Prins van Oranje-Nassau, enz. enz. enz.</text:p>
      <text:p text:style-name="ifm_p_mt.3.7mm_ifm">Op de voordracht van Onze Minister van Infrastructuur en Waterstaat van 17 augustus 2022, nr. RWS-2022/21425 Rijkswaterstaat Corporate Dienst, Afdeling BJV Publiekrecht;</text:p>
      <text:p text:style-name="ifm_p_mt.3.7mm_ifm">Gelezen het verzoek van het Warmtebedrijf West-Brabant C.V. (hierna: Warmtebedrijf West-Brabant), statutair gevestigd te Steenbergen (nr. KvK: 84416718), van 17 januari 2022, waarin genoemde vennootschap verzoekt te bevorderen dat voor de eventuele toepassing van de Belemmeringenwet Privaatrecht het openbaar belang wordt erkend van de werken ten behoeve van de voorgenomen aanleg en instandhouding van een warmte- en CO<text:span text:style-name="ifm_span_font.subscript_ifm">2</text:span> transportnetwerk van de Afval Energie Centrale te Roosendaal naar het Agro Food Cluster te Nieuw-Prinsenland in Dinteloord en van de Afval Energie Centrale te Roosendaal naar het Energie Cluster Steenbergen te Steenbergen in de gemeenten Steenbergen, Roosendaal en Bergen op Zoom;</text:p>
      <text:p text:style-name="ifm_p_mt.3.7mm_ifm">Het warmte- en CO<text:span text:style-name="ifm_span_font.subscript_ifm">2</text:span> transportnetwerk omvat twee leidingtracés. Eén tracé van de Afval Energie Centrale te Roosendaal naar het Agro Food Cluster te Nieuw-Prinsenland in Dinteloord en één tracé van de Afval Energie Centrale te Roosendaal naar het Energie Cluster Steenbergen te Steenbergen. Beide tracés bestaan uit drie transportleidingen;</text:p>
      <text:p text:style-name="ifm_p_mt.3.7mm_ifm">Twee leidingen daarvan zijn voor het transport van warmte. Eén voor de aanvoer van warm water (ongeveer 70 graden Celsius) en één voor het retourtransport van het gebruikte water (ongeveer 35 graden Celsius). Dit zijn stalen leidingen met een diameter van 450 mm voor het tracé van de Afval Energie Centrale naar Dinteloord en 400 mm voor het tracé van de Afval Energie Centrale naar Steenbergen;</text:p>
      <text:p text:style-name="ifm_p_mt.3.7mm_ifm">De derde transportleiding betreft een stalen CO<text:span text:style-name="ifm_span_font.subscript_ifm">2</text:span> transportleiding met een diameter van 700 mm en een ontwerpdruk van 15,9 bar, die de bij de Afval Energie Centrale af te vangen CO<text:span text:style-name="ifm_span_font.subscript_ifm">2</text:span> transporteert naar de glastuinbouwcomplexen. Ten aanzien van deze leiding heeft de inspectie Leefomgeving en Transport aangegeven dat het Besluit Externe Veiligheid hier niet op van toepassing is, aldus vermeld in het verzoek van Warmtebedrijf West-Brabant;</text:p>
      <text:p text:style-name="ifm_p_mt.3.7mm_ifm">De hiervoor genoemde leidingen worden door het Warmtebedrijf West-Brabant conform alle daarvoor geldende wet- en regelgeving ontworpen en aangelegd. De belangrijkste ontwerpnormen in dat verband zijn de NEN 3650 serie en de NEN 3651;</text:p>
      <text:p text:style-name="ifm_p_mt.3.7mm_ifm">Gelet op de door het Warmtebedrijf West-Brabant overgelegde stukken;</text:p>
      <text:p text:style-name="ifm_p_mt.3.7mm_ifm">Overwegende dat in de Provincie Noord-Brabant PreZero Energy (eigenaar van de Afval Energie Centrale te Roosendaal) en een aantal in de omgeving van de Afval Energie Centrale gevestigde tuinders in Dinteloord en Steenbergen een samenwerking zijn aangegaan met als doel de door de Afval Energie Centrale te produceren restwarmte en CO<text:span text:style-name="ifm_span_font.subscript_ifm">2</text:span> te (her)gebruiken in het glastuinbouwproces waartoe hiervoor genoemde partijen het OSIRIS-project zijn gestart;</text:p>
      <text:p text:style-name="ifm_p_mt.3.7mm_ifm">Overwegende dat de hiervoor genoemde tuinders het Warmtebedrijf West-Brabant hebben opgericht waarin zijzelf allen commanditair vennoot zijn;</text:p>
      <text:p text:style-name="ifm_p_mt.3.7mm_ifm">Overwegende dat het Osiris project bestaat uit het afvangen van CO<text:span text:style-name="ifm_span_font.subscript_ifm">2</text:span> bij de Afval Energie Centrale en het nuttig toepassen van de door de Afval Energie Centrale geproduceerde restwarmte;</text:p>
      <text:p text:style-name="ifm_p_mt.3.7mm_ifm">Overwegende dat de CO<text:span text:style-name="ifm_span_font.subscript_ifm">2</text:span> en restwarmte vervolgens door het Warmtebedrijf West-Brabant getransporteerd wordt naar de afnemende glastuinders;</text:p>
      <text:p text:style-name="ifm_p_mt.3.7mm_ifm">Overwegende dat met de hiervoor genoemde leidingen te transporteren restwarmte en CO<text:span text:style-name="ifm_span_font.subscript_ifm">2</text:span> vanaf de Afval Energie Centrale naar de tuinbouwcomplexen wordt gebruikt om diverse teelten, vooral groenten, ook in de toekomst mogelijk te blijven maken;</text:p>
      <text:p text:style-name="ifm_p_mt.3.7mm_ifm">Overwegende dat het OSIRIS-project zichzelf de volgende doelen heeft gesteld:</text:p>
      <text:p text:style-name="ifm_p_ifm">•  de glastuinbouw in Steenbergen en Dinteloord verduurzamen door warmte en CO<text:span text:style-name="ifm_span_font.subscript_ifm">2</text:span> van de Afval Energie Centrale te hergebruiken. Hierdoor zullen de bestaande en toekomstige WKK-installaties minder worden ingezet, waardoor het gebruik van aardgas met ongeveer 100.000.000 m<text:span text:style-name="ifm_span_font.superscript_ifm">3</text:span> per jaar gereduceerd wordt, waardoor de uitstoot van CO<text:span text:style-name="ifm_span_font.subscript_ifm">2</text:span> beperkt zal worden met ongeveer 100.000 ton per jaar netto volgens de berekeningsmethodiek van het PBL</text:p>
      <text:p text:style-name="ifm_p_ifm">•  het <text:span text:style-name="ifm_span_font.italic_ifm">overall</text:span> energetisch rendement van de Afval Energie Centrale verhogen door meer restwarmte te benutten</text:p>
      <text:p text:style-name="ifm_p_ifm">•  de potentieel beschikbare grondstoffen van de Afval Energie Centrale (bijvoorbeeld CO<text:span text:style-name="ifm_span_font.subscript_ifm">2</text:span>) maximaal benutten</text:p>
      <text:p text:style-name="ifm_p_ifm">•  bijdragen aan de Regionale Energiestrategie (RES) van de Provincie Noord-Brabant en de gemeente Steenbergen, door vermindering van uitstoot van CO<text:span text:style-name="ifm_span_font.subscript_ifm">2</text:span> bij de vuilverbranding en het tuinbouwproces;</text:p>
      <text:p text:style-name="ifm_p_mt.3.7mm_ifm">Overwegende dat het met het project Osiris te dienen belang wordt onderschreven door de Provincie Noord-Brabant, de gemeente Steenbergen, de gemeente Roosendaal, het warmtetransportbedrijf Ennatuurlijk B.V., de Stuurgroep Regionale Energie Strategie (RES) West-Brabant en Glastuinbouw Nederland hetgeen blijkt uit 'supportletters' die onderdeel uitmaken van de door het Warmtebedrijf West-Brabant bij het verzoek overgelegde stukken;</text:p>
      <text:p text:style-name="ifm_p_mt.3.7mm_ifm">Overwegende dat het Ministerie van Economische Zaken en Klimaat onderschrijft dat er in dit geval sprake is van een openbaar belang;</text:p>
      <text:p text:style-name="ifm_p_mt.3.7mm_ifm">Gelet op de Belemmeringenwet Privaatrecht en de Algemene wet bestuursrecht;</text:p>
      <text:p text:style-name="ifm_p_mt.3.7mm_indent.0mm_ifm">Hebben Wij goedgevonden en verstaan:</text:p>
      <text:p text:style-name="ifm_p_mt.3.7mm_ifm"><text:span text:style-name="ifm_span_font.italic_ifm">Het openbaar belang te erkennen van de werken die door Warmtebedrijf West-Brabant C.V. statutair gevestigd te Steenbergen zijn en zullen worden ondernomen in het kader van de voorgenomen aanleg en instandhouding van het warmte- en CO<text:span text:style-name="ifm_span_font.subscript_ifm">2</text:span> transportnetwerk van de Afval Energie Centrale te Roosendaal naar het Agro Food Cluster te Nieuw-Prinsenland in Dinteloord en van de Afval Energie Centrale te Roosendaal naar het Energie Cluster Steenbergen te Steenbergen.</text:span></text:p>
      <text:p text:style-name="ifm_p_mt.3.7mm_ifm">Dit besluit treedt in werking met ingang van de tweede dag na die van de dagtekening van de Staatscourant waarin het wordt geplaatst.</text:p>
      <text:p text:style-name="ifm_p_mt.3.7mm_ifm">Dit besluit wordt bekendgemaakt in de Staatscourant en zal worden uitgereikt door toezending aan Warmtebedrijf West-Brabant C.V. te Steenbergen.</text:p>
      <text:p text:style-name="ifm_p_mt.3.7mm_ifm">Onze Minister van Infrastructuur en Waterstaat is belast met de uitvoering van dit besluit.</text:p>
      <text:p text:style-name="ifm_p_font.italic_mt.3.7mm_ifm">
                  's-Gravenhage,
                   23 augustus 2022
               </text:p>
      <text:p text:style-name="ifm_p_mt.3.7mm_ifm">Willem-Alexander</text:p>
      <text:p text:style-name="ifm_p_font.italic_mt.3.7mm_ifm">De Minister van Infrastructuur en Waterstaat,<text:line-break/>M.G.J.<text:s/>Harbers</text:p>
      <text:p text:style-name="ifm_p_mt.3.7mm_ifm"><text:span text:style-name="ifm_span_font.bold_ifm">Mededelingen</text:span></text:p>
      <text:p text:style-name="ifm_p_mt.3.7mm_ifm">Tegen dit besluit kan een belanghebbende binnen zes weken, te rekenen vanaf de datum van inwerkingtreding van het besluit, een bezwaarschrift indienen bij Zijne Majesteit de Koning, te richten aan de Minister van Infrastructuur en Waterstaat, Rijkswaterstaat Corporate Dienst, Afdeling BJV Publiekrecht, t.a.v. mr. drs. P.C.A.M. Tanis, Postbus 2232, 3500 GE Utrecht.</text:p>
      <text:p text:style-name="ifm_p_mt.3.7mm_ifm">Het bezwaarschrift dient ondertekend te zijn en bevat tenminste: de naam en het adres van de indiener, de dagtekening, een omschrijving van het besluit waartegen het bezwaar is gericht alsmede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66</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66</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augustus 2022, nr. 2022001687 houdende erkenning van het openbaar belang van werken tot de aanleg en instandhouding van het warmte- en CO2 transportnetwerk van de Afval Energie Centrale te Roosendaal naar het Agro Food Cluster te Nieuw-Prinsenland in Dinteloord en van de Afval Energie Centrale te Roosendaal naar het Energie Cluster Steenbergen te Steenbergen</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3566</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van 23 augustus 2022, nr. 2022001687 houdende erkenning van het openbaar belang van werken tot de aanleg en instandhouding van het warmte- en CO2 transportnetwerk van de Afval Energie Centrale te Roosendaal naar het Agro Food Cluster te Nieuw-Prinsenland in Dinteloord en van de Afval Energie Centrale te Roosendaal naar het Energie Cluster Steenbergen te Steenbergen</meta:user-defined>
    <meta:user-defined meta:name="DCTERMS.W3CDTF/DCTERMS.available">2022-09-08</meta:user-defined>
  </office:meta>
</office:document-meta>
</file>