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Tracébesluit A1 Apeldoorn- Azelo, onherroepelijk geworden op 2 oktober 2019.</text:p>
      <text:p text:style-name="ifm_p_mt.3.7mm_ifm">Voor de uitvoering van het Tracébesluit zijn 2 ontwerpbesluiten genomen:</text:p>
      <text:p text:style-name="ifm_p_ifm">1.  <text:span text:style-name="ifm_span_font.underline_ifm">Ontheffing Wet natuurbescherming – Rijksdienst voor Ondernemend Nederland</text:span></text:p>
      <text:p text:style-name="ifm_p_ifm">Dit ontwerpbesluit ziet op ten eerste een ontheffing voor de Huismus voor het opzettelijk nesten, rustplaatsen en eieren vernielen of te beschadigen of het wegnemen van nesten van vogels zoals opgenomen in artikel 3.1 van de Wet natuurbescherming. Ten tweede ziet dit ontwerpbesluit op ontheffing voor de Gewone dwergvleermuis voor het opzettelijk verstoren en beschadigen of vernielen van voortplantings- of rustplaatsen zoals opgenomen in artikel 3.5 van de Wet natuurbescherming (kenmerk WNB/2022/038.toek.ont).</text:p>
      <text:p text:style-name="ifm_p_ifm">2.  <text:span text:style-name="ifm_span_font.underline_ifm">Ontheffing Wet natuurbescherming – Rijksdienst voor Ondernemend Nederland</text:span></text:p>
      <text:p text:style-name="ifm_p_ifm">Dit ontwerpbesluit ziet op een ontheffing voor de Roek voor het opzettelijk nesten, rustplaatsen en eieren vernielen of te beschadigen of nesten van vogels wegnemen zoals bedoeld in artikel 3.1 van de Wet natuurbescherming (kenmerk WNB/2022/037.toek.ont).</text:p>
      <text:h text:style-name="ifm_p_font.bold_mt.5.08mm_page.keep-with-next_ifm" text:outline-level="4">Waar en wanneer kunt u de stukken inzien?</text:h>
      <text:p text:style-name="ifm_p_mt.4.23mm_ifm">De ontwerpbesluiten en de bijbehorende stukken liggen met ingang van 7 september 2022 tot en met 18 oktober 2022 tijdens reguliere openingstijden bij:</text:p>
      <text:p text:style-name="ifm_p_ifm">−  Gemeente Apeldoorn op het stadhuis bij het omgevingsloket. Bij het omgevingsloket kunt u alleen op afspraak terecht. Informatie over het maken van een afspraak en over de locatie van het omgevingsloket vindt u op vindt u op www.apeldoorn.nl/stadhuis.</text:p>
      <text:p text:style-name="ifm_p_ifm">−  De gemeente voorst op de H.W. Iordensweg 17, 7391 KA Twello. U kunt daarvoor een afspraak maken met de heer H.Oussoren. Telefonisch te bereiken via: 0571- 27 92 62.</text:p>
      <text:p text:style-name="ifm_p_mt.3.7mm_ifm">De ontwerpbesluiten en de daarop betrekking hebbende stukken kunnen desgewenst ook digitaal worden toegezonden. Hiervoor kunt u contact opnemen met Thomas Peelen van het project A1 Apeldoorn – Azelo via het e-mailadres Projectadvisering@rws.nl;</text:p>
      <text:p text:style-name="ifm_p_mt.3.7mm_ifm">U kunt deze stukken ook raadplegen op de website van de Rijksdienst voor Ondernemend Nederland: www.rvo.nl/ontheffing-A1-Apeldoorn-Azelo</text:p>
      <text:h text:style-name="ifm_p_font.bold_mt.5.08mm_page.keep-with-next_ifm" text:outline-level="4">Hoe kunnen zienswijzen naar voren worden gebracht?</text:h>
      <text:p text:style-name="ifm_p_mt.4.23mm_ifm">Van 7 september 2022 tot en met 18 oktober 2022 kan een ieder tegen de ontwerpbesluiten schriftelijk of mondeling gemotiveerde zienswijzen kenbaar maken.</text:p>
      <text:p text:style-name="ifm_p_mt.3.7mm_ifm">Schriftelijke zienswijzen kunnen worden gericht aan Rijksdienst voor Ondernemend Nederland:</text:p>
      <text:p text:style-name="ifm_p_ifm">Team Vergunningen Natuur, Postbus 40219, 8004 DE Zwolle, onder vermelding van</text:p>
      <text:p text:style-name="ifm_p_ifm">‘Zienswijze ontwerpbesluit ontheffing Wet natuurbescherming ‘A1 Apeldoorn – Azelo fase 2 – Apeldoorn – Twello, onderdeel roek’, DFX-nummer 5190027064940,</text:p>
      <text:p text:style-name="ifm_p_mt.3.7mm_ifm">Of</text:p>
      <text:p text:style-name="ifm_p_mt.3.7mm_ifm">‘Zienswijze ontwerpbesluit ontheffing Wet natuurbescherming ‘‘A1 Apeldoorn – Azelo fase 2 – Apeldoorn – Twello, onderdeel gewone dwergvleermuis en huismus’, DFX-nummer 5190027064970</text:p>
      <text:p text:style-name="ifm_p_ifm">Digitaal zienswijzen indienen kan via Rijksdienst voor Ondernemend Nederland, met het digitale formulier. U vindt het formulier op rvo.nl/ontheffing-A1-Apeldoorn-Azelo U kunt uw gegevens op elk moment terugzien in Mijn dossier.</text:p>
      <text:p text:style-name="ifm_p_ifm">•  U gaat via www.rvo.nl/ontheffing-A1-Apeldoorn-Azelo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p text:style-name="ifm_p_mt.3.7mm_ifm">Mondelinge zienswijzen kunnen worden ingediend bij Rijksdienst voor Ondernemend Nederland:</text:p>
      <text:p text:style-name="ifm_p_mt.3.7mm_ifm">Team Vergunningen Natuur, bereikbaar van maandag tot en met vrijdag van 9.00 uur tot 17.00 uur op telefoonnummer 088 – 0424242. Kies voor optie 1 en daarna voor optie 4. Geef aan dat u een mondelinge zienswijze door wilt geven./ Vermeld hierbij dat het gaat om ‘Ontwerpbesluit ontheffing Wet natuurbescherming A1 Apeldoorn – Azelo fase 2 – Apeldoorn – Twello, onderdeel roek’, DFX-nummer 5190027064940, of ‘Ontwerpbesluit ontheffing Wet natuurbescherming A1 Apeldoorn – Azelo fase 2 – Apeldoorn – Twello, onderdeel gewone dwergvleermuis en huismus’, DFX-nummer 5190027064970.</text:p>
      <text:p text:style-name="ifm_p_mt.3.7mm_ifm">RVO schrijft uw gegevens op en belt u binnen vijf werkdagen terug. Zo kan RVO ervoor zorgen dat uw zienswijze zo compleet mogelijk bij hen terecht komt.</text:p>
      <text:h text:style-name="ifm_p_font.bold_mt.5.08mm_page.keep-with-next_ifm" text:outline-level="4">Meer informatie?</text:h>
      <text:p text:style-name="ifm_p_mt.4.23mm_ifm">Voor nadere informatie over het ontwerp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95</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95</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1 Apeldoorn – Azelo,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495</meta:user-defined>
    <meta:user-defined meta:name="OVERHEIDop.datumEindeReactietermijn">2022-10-19</meta:user-defined>
    <meta:user-defined meta:name="OVERHEIDop.Rubriek/DC.type">andere vergunning</meta:user-defined>
    <meta:user-defined meta:name="OVERHEIDop.DienstAgentschapInstellingOfProject/DC.creator">Rijkswaterstaat</meta:user-defined>
    <meta:user-defined meta:name="OVERHEIDop.terinzageleggingBG">https://www.rvo.nl/ontheffing-A1-Apeldoorn-Azelo</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1 Apeldoorn – Azelo, Rijkswaterstaat</meta:user-defined>
    <meta:user-defined meta:name="DCTERMS.W3CDTF/DCTERMS.available">2022-09-07</meta:user-defined>
  </office:meta>
</office:document-meta>
</file>