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90</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inzake samenwerking tussen de Belastingdienst en de Kansspelautoriteit</text:h>
      <text:p text:style-name="ifm_p_mt.7.4mm_ifm">Partijen,</text:p>
      <text:p text:style-name="ifm_p_mt.3.7mm_ifm">– De Belastingdienst, te dezen vertegenwoordigd door de Algemeen directeur
Belastingdienst Grote Ondernemingen D.L.H. van Beek RA; en</text:p>
      <text:p text:style-name="ifm_p_mt.3.7mm_ifm">– De Kansspelautoriteit, te dezen vertegenwoordigd door de voorzitter van
de Raad van Bestuur van de Kansspelautoriteit, drs. Rene J.P. Jansen.</text:p>
      <text:p text:style-name="ifm_p_mt.3.7mm_ifm">Overwegen het volgende,</text:p>
      <text:p text:style-name="ifm_p_mt.3.7mm_ifm">het convenant dient te worden herzien in verband met
wetswijziging van de Wet op de kansspelen (Wok), inzake kansspelen op
afstand.</text:p>
      <text:p text:style-name="ifm_p_ifm">–  partijen werken samen ten behoeve van: heffing en invordering van
rijksbelastingen en kansspelheffing, toezicht en handhaving van de voor de
kansspelen geldende wet- en regelgeving;</text:p>
      <text:p text:style-name="ifm_p_ifm">–  partijen hebben op 4 september 2013 een convenant gesloten inzake de
heffing en invordering van rijksbelastingen en kansspelheffing, toezicht en
handhaving van de voor de kansspelen geldende wet- en regelgeving;</text:p>
      <text:p text:style-name="ifm_p_ifm">–  deze samenwerking en eventuele bijbehorende informatie-uitwisseling vindt
plaats op basis van artikel 33g, eerste, derde, zesde en zevende lid van de Wet
op de kansspelen, artikel 55 en 67 lid 2 onder a van de Algemene wet inzake
rijksbelastingen en artikel 67 lid 2 onder a Invorderingswet, artikelen 3.1,
3.2, 4.1, sub b en I, 4.2 en 4.3 van het Reglement bescherming persoonsgegevens
Kansspelautoriteit en Artikel 87 AVG jo. Artikel 46 Uitvoeringswet AVG; artikel
10 t/m 12 Wet algemene bepalingen Burgerservicenummer;</text:p>
      <text:p text:style-name="ifm_p_ifm">–  partijen willen de uit deze samenwerking voortvloeiende heffing en inning,
toezicht- en handhavingsactiviteiten hiermee zo efficiënt en effectief mogelijk
voortzetten, zodat dit niet alleen capaciteit en middelen bespaart, maar ook
administratieve lasten voor het desbetreffende bedrijfsleven kan
verminderen;</text:p>
      <text:p text:style-name="ifm_p_ifm">–  deze samenwerking levert een bijdrage aan de kerntaken van beide
partijen;</text:p>
      <text:p text:style-name="ifm_p_ifm">–  de kerntaken van de Belastingdienst, conform artikel 2 Uitvoeringsregeling
Belastingdienst 2003, zijn onder andere: de heffing en de invordering van
rijksbelastingen en andere bij of krachtens de wet opgedragen taken;</text:p>
      <text:p text:style-name="ifm_p_ifm">–  de kerntaken van de Kansspelautoriteit zijn, op basis van artikel 33b van
de Wet op de kansspelen: het verstrekken, wijzigen en intrekken van
vergunningen voor de diverse vormen van kansspelen, exploitatievergunningen en
modeltoelatingen voor speelautomaten, het bevorderen van het voorkomen en het
beperken van kansspelverslaving, het geven van voorlichting en informatie, het
toezicht op de naleving van de toepasselijke wet- en regelgeving en de
vergunningen, alsmede de handhaving daarvan;</text:p>
      <text:p text:style-name="ifm_p_ifm">–  deze samenwerking kan geen beperking aanbrengen in de wettelijke
rechtsbescherming van derden;</text:p>
      <text:p text:style-name="ifm_p_ifm">–  Voor zover de informatie uitwisseling betrekking heeft op persoonsgegevens,
zijn partijen elk zelfstandig verwerkingsverantwoordelijke in de zin van de
AVG.</text:p>
      <text:p text:style-name="ifm_p_mt.3.7mm_indent.0mm_ifm">Spreken het volgende af:</text:p>
      <text:h text:style-name="ifm_p_font.bold_mt.5.08mm_page.keep-with-next_ifm" text:outline-level="2">Artikel<text:s/>1<text:s/>Definities</text:h>
      <text:p text:style-name="ifm_p_mt.4.23mm_ifm">1.  Onder Belastingdienst wordt verstaan: de Rijksbelastingdienst.</text:p>
      <text:p text:style-name="ifm_p_mt.3.7mm_ifm">2.  Onder Awr wordt verstaan: de Algemene wet inzake rijksbelastingen.</text:p>
      <text:p text:style-name="ifm_p_mt.3.7mm_ifm">3.  Onder Ksa wordt verstaan: de Kansspelautoriteit.</text:p>
      <text:p text:style-name="ifm_p_mt.3.7mm_ifm">4.  Onder Wok wordt verstaan: de Wet op de kansspelen.</text:p>
      <text:h text:style-name="ifm_p_font.bold_mt.5.08mm_page.keep-with-next_ifm" text:outline-level="2">Artikel<text:s/>2<text:s/>Wettelijke kaders</text:h>
      <text:p text:style-name="ifm_p_mt.4.23mm_ifm">Het document is opgemaakt binnen de volgende wettelijke kaders:</text:p>
      <text:p text:style-name="ifm_p_ifm">–  Wet op de kansspelen</text:p>
      <text:p text:style-name="ifm_p_ifm">–  Algemene Wet inzake Rijksbelastingen</text:p>
      <text:p text:style-name="ifm_p_ifm">–  Invorderingswet</text:p>
      <text:p text:style-name="ifm_p_ifm">–  Wet politiegegevens</text:p>
      <text:p text:style-name="ifm_p_ifm">–  Wet justitiële en strafvorderlijke gegevens</text:p>
      <text:p text:style-name="ifm_p_ifm">–  Algemene verordening gegevensbescherming</text:p>
      <text:h text:style-name="ifm_p_font.bold_mt.5.08mm_page.keep-with-next_ifm" text:outline-level="2">Artikel<text:s/>2<text:s/>Doel</text:h>
      <text:p text:style-name="ifm_p_mt.4.23mm_ifm">Het doel van dit convenant is om afspraken vast te leggen over:</text:p>
      <text:p text:style-name="ifm_p_ifm">de samenwerking en gegevensuitwisseling tussen partijen ter verbetering van
de doelmatigheid, de doeltreffendheid en de kwaliteit van vergunningverlening,
toezicht en handhaving, heffing en invordering op basis van de voor de
kansspelen en de kansspelbelasting geldende wet- en regelgeving. Daarbij
streven partijen ernaar de samenhangende toezichts- en handhavingsactiviteiten
zo efficiënt en effectief mogelijk uit te voeren met inachtneming van de
belangen van beide partijen.</text:p>
      <text:h text:style-name="ifm_p_font.bold_mt.5.08mm_page.keep-with-next_ifm" text:outline-level="2">Artikel<text:s/>3<text:s/>Afspraken, verantwoordelijkheden en taken</text:h>
      <text:p text:style-name="ifm_p_mt.4.23mm_ifm">1.  De informatie-uitwisseling verloopt enkel via daartoe aangewezen personen.
Zie hiervoor de aanwijzing in afzonderlijke bijlages.</text:p>
      <text:p text:style-name="ifm_p_mt.3.7mm_ifm">2.  Voor de uitvoering van dit convenant wordt tussen de Ksa en de
Belastingdienst regelmatig overleg gevoerd. Dit vindt plaats op drie
niveaus:</text:p>
      <text:p text:style-name="ifm_p_ifm">–  op directie niveau (eenmaal per jaar of zo vaak als nodig)</text:p>
      <text:p text:style-name="ifm_p_ifm">–  op management niveau (tweemaal per jaar of zo vaak als nodig)</text:p>
      <text:p text:style-name="ifm_p_ifm">–  op coördinerend niveau (eenmaal per 2 maanden of zo vaak als nodig)</text:p>
      <text:p text:style-name="ifm_p_ifm">Tijdens een dergelijk overleg kunnen zowel beleidsmatige zaken als
casuïstiek aan elkaar worden voorgelegd en wordt besproken hoe en door wie die
cases zullen worden aangepakt om de effectiviteit en de efficiëntie van de
uitvoering te vergroten.</text:p>
      <text:p text:style-name="ifm_p_mt.3.7mm_ifm">3.  Tijdens hiervoor genoemde overleggen kunnen nadere afspraken worden gemaakt
over onder meer:</text:p>
      <text:p text:style-name="ifm_p_ifm">–  de wijze van informatie-uitwisseling</text:p>
      <text:p text:style-name="ifm_p_ifm">–  de frequentie van informatie-uitwisseling</text:p>
      <text:p text:style-name="ifm_p_ifm">–  de te volgen procedure ten aanzien van het uitwisselen van informatie</text:p>
      <text:p text:style-name="ifm_p_ifm">–  te leveren specifieke informatie door zowel de Belastingdienst als de
Ksa</text:p>
      <text:h text:style-name="ifm_p_font.bold_mt.5.08mm_page.keep-with-next_ifm" text:outline-level="2">Artikel<text:s/>4<text:s/>Verwerken van gegevens</text:h>
      <text:p text:style-name="ifm_p_mt.4.23mm_ifm">1.  Als in het kader van dit convenant gegevens, waaronder persoonsgegevens,
worden verwerkt, maken partijen daarover zodanige afspraken dat wordt voldaan
aan de eisen die de van toepassing zijnde wet- en regelgeving daaraan stelt.
Wanneer uitbreiding of intensivering van de samenwerking daar aanleiding toe
geeft, worden deze afspraken herzien.</text:p>
      <text:p text:style-name="ifm_p_mt.3.7mm_ifm">2.  De in het eerste lid genoemde afspraken zijn als bijlage (1) bij het
convenant gevoegd en maken daarvan onderdeel uit.</text:p>
      <text:p text:style-name="ifm_p_mt.3.7mm_ifm">3.  Er worden afspraken gemaakt met betrekking tot geautomatiseerde
gegevensuitwisseling. Zodra deze afspraken zijn gemaakt, worden deze als
bijlage (2) toegevoegd.</text:p>
      <text:p text:style-name="ifm_p_mt.3.7mm_ifm">4.  Gegevensverwerking als bedoeld in het eerste lid vindt niet eerder plaats
dan nadat de in het eerste lid genoemde afspraken zijn gemaakt en bij het
convenant gevoegd.</text:p>
      <text:h text:style-name="ifm_p_font.bold_mt.5.08mm_page.keep-with-next_ifm" text:outline-level="2">Artikel<text:s/>5<text:s/>Financiële verplichtingen</text:h>
      <text:p text:style-name="ifm_p_mt.4.23mm_ifm">1.  Partijen komen overeen dat de kosten en de benodigde inzet van mensen en
middelen ter inrichting en uitvoering van dit convenant gezamenlijk worden
gedragen waarbij elke partij de kosten draagt die verbonden zijn aan zijn eigen
proces.</text:p>
      <text:p text:style-name="ifm_p_mt.3.7mm_ifm">2.  Partijen voorzien ieder voor zich in apparatuur, programmatuur en
faciliteiten vereist voor het op doelmatige wijze verwerken van gegevens.</text:p>
      <text:h text:style-name="ifm_p_font.italic_mt.5.08mm_page.keep-with-next_ifm" text:outline-level="4">Overige bepalingen</text:h>
      <text:h text:style-name="ifm_p_font.bold_mt.5.08mm_page.keep-with-next_ifm" text:outline-level="2">Artikel<text:s/>6<text:s/>Evaluatie</text:h>
      <text:p text:style-name="ifm_p_mt.4.23mm_ifm">1.  Partijen evalueren de uitvoering en werking van dit convenant iedere twee
jaar.</text:p>
      <text:p text:style-name="ifm_p_mt.3.7mm_ifm">2.  De evaluatie wordt verricht en een verslag daarvan wordt opgemaakt in
opdracht van de Raad van Bestuur van de Ksa en de algemeen directeur van de
Belastingdienst Grote ondernemingen, door daartoe aangewezen medewerkers van de
kansspelautoriteit en de Belastingdienst.</text:p>
      <text:p text:style-name="ifm_p_mt.3.7mm_ifm">3.  Het verslag wordt telkens uiterlijk twee maanden na de evaluatie aan
partijen aangeboden.</text:p>
      <text:h text:style-name="ifm_p_font.bold_mt.5.08mm_page.keep-with-next_ifm" text:outline-level="2">Artikel<text:s/>7<text:s/>Toetredingsregeling</text:h>
      <text:p text:style-name="ifm_p_mt.4.23mm_ifm">1.  Teneinde andere handhavingsinstanties in zo ruim mogelijke mate te doen
participeren in dit convenant, bestaat voor hen de mogelijkheid om gedurende de
looptijd van het convenant als partij toe te treden. Een toetredende partij
dient de verplichtingen die voor haar uit het convenant voortvloeien zonder
voorbehoud te aanvaarden.</text:p>
      <text:p text:style-name="ifm_p_mt.3.7mm_ifm">2.  Een toetredende partij maakt haar verzoek tot toetreding schriftelijk
bekend aan de Ksa. Zodra de Ksa, na akkoordverklaring door de Belastingdienst,
schriftelijk heeft ingestemd met het verzoek tot toetreding, ontvangt de
toetredende partij de status van partij van het convenant en gelden voor die
partij de voor haar uit het convenant voortvloeiende rechten en verplichtingen.
De toetredende partij dient daartoe schriftelijk te verklaren het convenant te
accepteren.</text:p>
      <text:p text:style-name="ifm_p_mt.3.7mm_ifm">3.  Het verzoek tot toetreding en de verklaring tot instemming worden als
bijlage aan het convenant gehecht.</text:p>
      <text:h text:style-name="ifm_p_font.bold_mt.5.08mm_page.keep-with-next_ifm" text:outline-level="2">Artikel<text:s/>8<text:s/>Wijziging</text:h>
      <text:p text:style-name="ifm_p_mt.4.23mm_ifm">1.  Elke partij kan de andere partij(en) schriftelijk verzoeken het convenant
te wijzigen. De wijziging behoeft de schriftelijke instemming van alle
partijen.</text:p>
      <text:p text:style-name="ifm_p_mt.3.7mm_ifm">2.  Partijen treden in overleg binnen 3 maanden nadat een partij de wens
daartoe aan de andere partij(en) schriftelijk heeft meegedeeld.</text:p>
      <text:p text:style-name="ifm_p_mt.3.7mm_ifm">3.  De wijziging en de verklaring(en) tot instemming met die wijziging worden
als bijlage aan het convenant gehecht.</text:p>
      <text:h text:style-name="ifm_p_font.bold_mt.5.08mm_page.keep-with-next_ifm" text:outline-level="2">Artikel<text:s/>9<text:s/>Opzegging</text:h>
      <text:p text:style-name="ifm_p_mt.4.23mm_ifm">1.  Partijen kunnen dit convenant met inachtneming van een termijn van zes
maanden opzeggen, tenzij alle partijen instemmen met een opzegging per
direct.</text:p>
      <text:p text:style-name="ifm_p_mt.3.7mm_ifm">2.  Ook na het beëindigen van het convenant blijven de artikelen 33g van de Wok
en artikel 55 van de Awr onverminderd de basis voor informatie-uitwisseling
tussen partijen.</text:p>
      <text:h text:style-name="ifm_p_font.bold_mt.5.08mm_page.keep-with-next_ifm" text:outline-level="2">Artikel<text:s/>10<text:s/>Escalatieregeling</text:h>
      <text:p text:style-name="ifm_p_mt.4.23mm_ifm">1.  Er is sprake van een geschil indien één van de partijen daarvan
schriftelijk en gemotiveerd melding maakt aan de andere partij, waarna de
partijen binnen 20 werkdagen met elkaar in overleg treden om te bezien of in
der minne een oplossing van het geschil kan worden gevonden.</text:p>
      <text:p text:style-name="ifm_p_mt.3.7mm_ifm">2.  Indien het minnelijk overleg (of het volgen van de escalatieregeling) niet
binnen drie maanden leidt tot een oplossing van het geschil kunnen partijen dit
convenant beëindigen met inachtneming van artikel 9 van dit convenant.</text:p>
      <text:h text:style-name="ifm_p_font.bold_mt.5.08mm_page.keep-with-next_ifm" text:outline-level="2">Artikel<text:s/>11<text:s/>Afdwingbaarheid</text:h>
      <text:p text:style-name="ifm_p_mt.4.23mm_ifm">Dit convenant is niet in rechte afdwingbaar.</text:p>
      <text:h text:style-name="ifm_p_font.bold_mt.5.08mm_page.keep-with-next_ifm" text:outline-level="2">Artikel<text:s/>12<text:s/>Voorlichting en contacten met de media</text:h>
      <text:p text:style-name="ifm_p_mt.4.23mm_ifm">1.  Indien één der partijen een verzoek ontvangt om openbaarmaking van
bestuurlijke informatie en dat verzoek mede betrekking heeft op informatie
verkregen van de andere partij wordt een zienswijze gevraagd aan die andere
partij voordat een besluit wordt genomen.</text:p>
      <text:p text:style-name="ifm_p_mt.3.7mm_ifm">2.  Indien één der partijen voorlichting geeft en contacten met de media
onderhoudt over onderwerpen die verband houden met hetgeen door middel van dit
convenant beoogd wordt te regelen, vindt vooraf afstemming plaats tussen de
partijen.</text:p>
      <text:h text:style-name="ifm_p_font.italic_mt.5.08mm_page.keep-with-next_ifm" text:outline-level="4">Slotbepalingen</text:h>
      <text:h text:style-name="ifm_p_font.bold_mt.5.08mm_page.keep-with-next_ifm" text:outline-level="2">Artikel<text:s/>13<text:s/>Inwerkingtreding en looptijd</text:h>
      <text:p text:style-name="ifm_p_mt.4.23mm_ifm">1.  Het convenant treedt in werking op de dag nadat het door beide partijen is
ondertekend.</text:p>
      <text:p text:style-name="ifm_p_mt.3.7mm_ifm">2.  Het convenant geldt voor de periode van 5 jaar.</text:p>
      <text:p text:style-name="ifm_p_mt.3.7mm_ifm">3.  Het op 4 september 2013 ondertekende convenant, vervalt na ondertekening
van dit convenant.</text:p>
      <text:h text:style-name="ifm_p_font.bold_mt.5.08mm_page.keep-with-next_ifm" text:outline-level="2">Artikel<text:s/>14<text:s/>Geheimhouding</text:h>
      <text:p text:style-name="ifm_p_mt.4.23mm_ifm">Partijen verbinden zich over en weer, de in het kader van (de uitvoering
van) dit convenant uitgewisselde dan wel uit te wisselen gegevens geheim te
houden.</text:p>
      <text:p text:style-name="ifm_p_ifm">Deze gegevens mogen geheel noch gedeeltelijk aan enige derde bekend gemaakt
worden, behoudens voor zover een verplichting tot verstrekking of
openbaarmaking voortvloeit uit de wet of een rechterlijke uitspraak. De aan de
andere partij verstrekte persoonsgegevens kunnen conform geldende wet- en
regelgeving aan derden worden door verstrekt.</text:p>
      <text:h text:style-name="ifm_p_font.bold_mt.5.08mm_page.keep-with-next_ifm" text:outline-level="2">Artikel<text:s/>15<text:s/>Publicatie in Staatscourant</text:h>
      <text:p text:style-name="ifm_p_mt.4.23mm_ifm">Binnen één maand na ondertekening van dit convenant wordt de tekst daarvan
gepubliceerd in de Staatscourant.</text:p>
      <text:p text:style-name="ifm_p_mt.3.7mm_ifm">Aldus overeengekomen en in tweevoud ondertekend,</text:p>
      <text:p text:style-name="ifm_p_font.italic_mt.3.7mm_ifm">
                  Den Haag,
                   25-04-2022
               </text:p>
      <text:p text:style-name="ifm_p_font.italic_mt.3.7mm_ifm"><text:line-break/>namens de Belastingdienst<text:line-break/><text:line-break/>D.L.H. van<text:s/>Beek</text:p>
      <text:p text:style-name="ifm_p_font.italic_mt.3.7mm_ifm">
                  Den Haag,
                   08-06-2022
               </text:p>
      <text:p text:style-name="ifm_p_font.italic_mt.3.7mm_ifm"><text:line-break/>namens de Kansspelautoriteit,<text:line-break/><text:line-break/>R.J.P.<text:s/>Jansen</text:p>
      <text:h text:style-name="ifm_p_font.bold_mt.5.08mm_page.break-before_ifm" text:outline-level="4">BIJLAGE<text:s/>1<text:s/>GEGEVENSUITWISSELING</text:h>
      <text:p text:style-name="ifm_p_mt.4.23mm_ifm">Behorende bij het convenant tussen:</text:p>
      <text:p text:style-name="ifm_p_mt.3.7mm_ifm">De Kansspelautoriteit</text:p>
      <text:p text:style-name="ifm_p_ifm">en</text:p>
      <text:p text:style-name="ifm_p_ifm">de Belastingdienst</text:p>
      <text:p text:style-name="ifm_p_mt.3.7mm_ifm">Versie 11 april 2022</text:p>
      <text:h text:style-name="ifm_p_font.bold_mt.5.08mm_page.keep-with-next_ifm" text:outline-level="5">1<text:s/>Inleiding</text:h>
      <text:p text:style-name="ifm_p_mt.4.23mm_ifm">Dit document ‘Gegevensuitwisseling’ is een uitwerking van de afspraak om
gegevens uit te wisselen zoals tussen partijen is vastgelegd in het convenant.
Het kan zowel informatieverstrekking op verzoek betreffen als spontane
informatieverstrekking.</text:p>
      <text:p text:style-name="ifm_p_mt.3.7mm_ifm">Daarnaast beoogt het document ‘Gegevensuitwisseling’ bij te dragen aan een
zorgvuldige, transparante verwerking van gegevens door partijen. Dat wil zeggen
dat gegevens in overeenstemming met de wet op behoorlijke en zorgvuldige wijze
worden verwerkt. Het gaat hierbij onder meer over de verwerking van
persoonsgegevens.</text:p>
      <text:h text:style-name="ifm_p_font.bold_mt.5.08mm_page.keep-with-next_ifm" text:outline-level="5">2<text:s/>Doel verwerking en verwerkingsgrondslag</text:h>
      <text:h text:style-name="ifm_p_font.bold-italic_mt.5.08mm_page.keep-with-next_ifm" text:outline-level="6">2.1<text:s/>Doel verwerking van gegevens</text:h>
      <text:p text:style-name="ifm_p_mt.4.23mm_ifm">De Kansspelautoriteit ontvangt de gegevens van de Belastingdienst die nodig
zijn voor de uitvoering van zijn/haar wettelijke doelen/taken
(doelbinding):</text:p>
      <text:p text:style-name="ifm_p_ifm">•  het verstrekken, wijzigen en intrekken van vergunningen voor de diverse
vormen van kansspelen, exploitatievergunningen en modeltoelatingen voor
speelautomaten;</text:p>
      <text:p text:style-name="ifm_p_ifm">•  het bevorderen van het voorkomen en het beperken van
kansspelverslaving;</text:p>
      <text:p text:style-name="ifm_p_ifm">•  het geven van voorlichting en informatie;</text:p>
      <text:p text:style-name="ifm_p_ifm">•  het toezicht op de naleving van de toepasselijke wet- en regelgeving en de
vergunningen, alsmede de handhaving daarvan.</text:p>
      <text:p text:style-name="ifm_p_ifm">•  andere bij of krachtens de wet opgedragen taken.</text:p>
      <text:p text:style-name="ifm_p_mt.3.7mm_ifm">De Belastingdienst ontvangt de gegevens die nodig zijn voor de uitvoering
van zijn wettelijke doelen/taken (doelbinding):</text:p>
      <text:p text:style-name="ifm_p_ifm">•  de heffing en de invordering van rijksbelastingen;</text:p>
      <text:p text:style-name="ifm_p_ifm">•  andere bij of krachtens de wet opgedragen taken.</text:p>
      <text:h text:style-name="ifm_p_font.bold-italic_mt.5.08mm_page.keep-with-next_ifm" text:outline-level="6">2.2<text:s/>Verwerkingsgrondslag</text:h>
      <text:p text:style-name="ifm_p_mt.4.23mm_ifm">De Kansspelautoriteit heeft als verwerkingsgrondslag om de gegevens
rechtmatig te kunnen ontvangen, de goede vervulling van de publieke taak die is
gebaseerd op de Wet op de kansspelen.</text:p>
      <text:p text:style-name="ifm_p_mt.3.7mm_ifm">De Belastingdienst heeft als verwerkingsgrondslag om de gegevens rechtmatig
te kunnen ontvangen, de goede vervulling van de publieke taak die is gebaseerd
op de Wet op de kansspelbelasting en andere belastingwetten zoals bedoeld in
artikel 2, eerste lid letter a Algemene wet inzake rijksbelastingen.</text:p>
      <text:h text:style-name="ifm_p_font.bold-italic_mt.5.08mm_page.keep-with-next_ifm" text:outline-level="6">2.3<text:s/>Categorieën van persoonsgegevens</text:h>
      <text:p text:style-name="ifm_p_mt.4.23mm_ifm">De verwerking van gegevens zoals bedoeld in dit convenant bevat ook de
verwerking van persoonsgegevens.</text:p>
      <text:p text:style-name="ifm_p_mt.3.7mm_ifm">De grondslag voor de verwerking hiervan is: artikel 33g, eerste, derde,
zesde en zevende lid van de Wet op de kansspelen, artikel 55 van de Algemene
wet inzake rijksbelastingen en artikelen 3.1, 3.2, 4.1, sub b en l, 4.2 en 4.3
van het Reglement bescherming persoonsgegevens Kansspelautoriteit. Artikel 87
AVG jo. artikel 46 Uitvoeringswet AVG – Verwerking conform artikelen 10 t/m 12
Wet algemene bepalingen Burgerservicenummer.</text:p>
      <text:p text:style-name="ifm_p_mt.3.7mm_ifm">De verwerking kan ook bijzondere categorieën van persoonsgegevens en
strafrechtelijke persoonsgegevens bevatten. Indien dit het geval is toetsen
Partijen (in lijn met 3.2) of er een uitzondering is op het verbod om deze
gegevens te verwerken (AVG artikelen 16 t/m 24).</text:p>
      <text:h text:style-name="ifm_p_font.bold-italic_mt.5.08mm_page.keep-with-next_ifm" text:outline-level="6">2.4<text:s/>Verplichtingen verstrekkende partij</text:h>
      <text:p text:style-name="ifm_p_mt.4.23mm_ifm">Voordat tot informatieverstrekking wordt overgegaan toetst de verstrekkende
partij of:</text:p>
      <text:p text:style-name="ifm_p_ifm">–  er een wettelijke grondslag voor de verstrekking aanwezig is;</text:p>
      <text:p text:style-name="ifm_p_ifm">–  de gegevens worden uitgewisseld voor concrete, duidelijke en
gerechtvaardigde taken/doeleinden en alleen voor die taken/doeleneinden
(doelbinding);</text:p>
      <text:p text:style-name="ifm_p_ifm">–  er niet meer gegevens worden verstrekt dan strikt noodzakelijk is voor het
realiseren van de doelen/taken van de verzoekende partij
(proportionaliteitsbeginsel/dataminimalisatie);</text:p>
      <text:p text:style-name="ifm_p_ifm">–  de gegevensuitwisseling wordt ingericht op een voor de betrokkenen minst
belastende wijze (subsidiariteitsbeginsel).</text:p>
      <text:p text:style-name="ifm_p_mt.3.7mm_ifm">Tevens toetst de verstrekkende partij, voordat wordt voldaan aan het
leveringsverzoek, of de beoogde verstrekking niet op andere bezwaren
stuit.</text:p>
      <text:p text:style-name="ifm_p_mt.3.7mm_ifm">De verstrekkende partij toetst in dat kader welke risico’s het voldoen aan
het leveringsverzoek heeft voor de rechten en vrijheden van betrokkenen en
neemt de benodigde maatregelen om deze risico’s te verkleinen.</text:p>
      <text:h text:style-name="ifm_p_font.bold-italic_mt.5.08mm_page.keep-with-next_ifm" text:outline-level="6">2.5<text:s/>Proportionaliteit/dataminimalisatie</text:h>
      <text:p text:style-name="ifm_p_mt.4.23mm_ifm">Er worden niet meer gegevens verwerkt dan strikt noodzakelijk is voor het
realiseren van de doelen/taken van de verzoekende dan wel ontvangende partij.
De gevraagde gegevens moeten passen bij de in hoofdstuk 2.1. omschreven
doelen.</text:p>
      <text:h text:style-name="ifm_p_font.bold-italic_mt.5.08mm_page.keep-with-next_ifm" text:outline-level="6">2.6<text:s/>Subsidiariteit</text:h>
      <text:p text:style-name="ifm_p_mt.4.23mm_ifm">Met het leveringsverzoek wordt voldaan aan de eisen van subsidiariteit. De
gegevensuitwisseling is op de voor betrokkenen minst inbreuk makende manier
ingericht. Er wordt niet meer informatie verstrekt dan gevraagd wordt.</text:p>
      <text:h text:style-name="ifm_p_font.bold_mt.5.08mm_page.keep-with-next_ifm" text:outline-level="5">3<text:s/>Gegevensuitwisseling</text:h>
      <text:p text:style-name="ifm_p_mt.4.23mm_ifm">De Kansspelautoriteit krijgt de volgende gegevens:</text:p>
      <text:p text:style-name="ifm_p_ifm">•  gegevens over (rechts-) personen in het kader van integriteitsonderzoeken
door de Kansspelautoriteit;</text:p>
      <text:p text:style-name="ifm_p_ifm">•  gegevens afkomstig uit onderzoeken door de Belastingdienst op het gebied
van kansspelen die mogelijk voor de Kansspelautoriteit van belang zijn;</text:p>
      <text:p text:style-name="ifm_p_ifm">•  andere gegevens van individuele vergunninghouders die mogelijk voor de
Kansspelautoriteit van belang zijn;</text:p>
      <text:p text:style-name="ifm_p_mt.3.7mm_ifm">De Belastingdienst krijgt de volgende gegevens:</text:p>
      <text:p text:style-name="ifm_p_ifm">•  van afgegeven en ingetrokken kansspelvergunningen voor online kansspelen
zoals bedoeld in Wet op de kansspelen op afstand (Wet KOA), de:</text:p>
      <text:p text:style-name="ifm_p_ifm">–  Gegevens vergunninghouder;</text:p>
      <text:p text:style-name="ifm_p_ifm">–  Contactpersoon vergunninghouder;</text:p>
      <text:p text:style-name="ifm_p_ifm">–  Gegevens vergunning;</text:p>
      <text:p text:style-name="ifm_p_ifm">•  opsteladressen van kansspelautomaten per exploitant;</text:p>
      <text:p text:style-name="ifm_p_ifm">•  afgegeven en ingetrokken exploitatievergunningen speelautomaten;</text:p>
      <text:p text:style-name="ifm_p_ifm">•  afgegeven kansspelvergunningen voor incidentele loterijen;</text:p>
      <text:p text:style-name="ifm_p_ifm">•  gegevens afkomstig uit onderzoeken door de Kansspelautoriteit op het gebied
van kansspelen die mogelijk voor de Belastingdienst van belang zijn;</text:p>
      <text:p text:style-name="ifm_p_ifm">•  andere gegevens van individuele vergunninghouders die mogelijk voor de
Belastingdienst van belang zijn;</text:p>
      <text:p text:style-name="ifm_p_ifm">Vanwege wijziging in de nationale en internationale wet- en regelgeving per
1 oktober 2021 zal in de periode gelegen na 1 oktober 2021 duidelijk worden
welke informatie partijen over en weer nog meer wensen te ontvangen. Hierover
zal tussen partijen periodiek worden overlegd. Indien er naar aanleiding van
dit overleg nieuwe informatie verstrekt gaat worden, dan dient dit vastgelegd
te worden door middel van wijziging van deze bijlage.</text:p>
      <text:h text:style-name="ifm_p_font.bold_mt.5.08mm_page.keep-with-next_ifm" text:outline-level="5">4<text:s/>Verzending</text:h>
      <text:h text:style-name="ifm_p_font.bold-italic_mt.5.08mm_page.keep-with-next_ifm" text:outline-level="6">4.1<text:s/>Wijze van verzending en beveiliging</text:h>
      <text:p text:style-name="ifm_p_mt.4.23mm_ifm">De gegevens, het invoerbestand en/of het leveringsverzoek worden als volgt
uitgewisseld:</text:p>
      <text:p text:style-name="ifm_p_ifm">Per uitwisseling wordt bepaald en afgewikkeld op welke beveiligde wijze de
gegevens worden verstrekt en verwerkt, onder andere via een beveiligde lijn
tussen de Kansspelautoriteit en de Belastingdienst.</text:p>
      <text:p text:style-name="ifm_p_mt.3.7mm_ifm">Zie de bijlage contactpersonen voor wat betreft de medewerkers die de
gegevens vragen en/of in ontvangst mogen nemen.</text:p>
      <text:h text:style-name="ifm_p_font.bold_mt.5.08mm_page.keep-with-next_ifm" text:outline-level="5">5<text:s/>Controle en terugkoppeling</text:h>
      <text:h text:style-name="ifm_p_font.bold-italic_mt.5.08mm_page.keep-with-next_ifm" text:outline-level="6">5.1<text:s/>Controle</text:h>
      <text:p text:style-name="ifm_p_mt.4.23mm_ifm">De partij, die de gegevens heeft ontvangen, controleert voor het gebruik de
gegevens op juistheid. Die partij geeft aan de verstrekkende partij een
terugkoppeling in geval er sprake is van fouten, onvolledigheden of
onduidelijkheden. De verstrekkende partij doet daar onderzoek naar en partijen
stemmen hierin verder af.</text:p>
      <text:h text:style-name="ifm_p_font.bold_mt.5.08mm_page.keep-with-next_ifm" text:outline-level="5">6<text:s/>Gegevensgebruik en doorgifte</text:h>
      <text:h text:style-name="ifm_p_font.bold-italic_mt.5.08mm_page.keep-with-next_ifm" text:outline-level="6">6.1<text:s/>Doelbinding</text:h>
      <text:p text:style-name="ifm_p_mt.4.23mm_ifm">De verstrekte gegevens worden door de verkrijgende partij uitsluitend
gebruikt voor het doel waarvoor zij zijn verstrekt, tenzij er sprake is van een
situatie als bedoeld in art. 6, vierde lid, AVG dan wel een wettelijke
verplichting waaraan de ontvangende partij moet voldoen.</text:p>
      <text:p text:style-name="ifm_p_mt.3.7mm_ifm">De verwerking van gegevens door de verkrijgende partij voor een ander doel
dan het doel waarvoor ze oorspronkelijk zijn verstrekt, vindt alleen plaats na
schriftelijke toestemming van de verstrekkende partij en met inachtneming van
de afspraken uit dit convenant.</text:p>
      <text:h text:style-name="ifm_p_font.italic_mt.5.08mm_page.keep-with-next_ifm" text:outline-level="7">Doorgifte</text:h>
      <text:p text:style-name="ifm_p_mt.4.23mm_ifm">Doorgifte van gegevens door de verkrijgende partij aan derden is niet
toegestaan behoudens voor zover een verplichting tot doorgifte voortvloeit uit
de wet of een rechterlijke uitspraak en verstrekking niet om andere reden op
bezwaren stuit.</text:p>
      <text:h text:style-name="ifm_p_font.bold_mt.5.08mm_page.keep-with-next_ifm" text:outline-level="5">7<text:s/>Beveiliging</text:h>
      <text:p text:style-name="ifm_p_mt.4.23mm_ifm">Partijen verplichten zich jegens elkaar om alle noodzakelijk technische en
organisatorische maatregelen te treffen om de verstrekte gegevens
vertrouwelijk, met de gepaste geheimhouding en conform het doel waarvoor ze
zijn verstrekt, te behandelen, te beschermen tegen het risico van verlies,
ongeautoriseerde wijziging, vernietiging of en tegen inzage door
onbevoegden.</text:p>
      <text:p text:style-name="ifm_p_mt.3.7mm_ifm">Partijen zullen binnen hun organisatie de noodzakelijke technische en
organisatorische maatregelen nemen om de verstrekte gegevens te beschermen
tegen het risico van verlies, ongeautoriseerde wijziging, vernietiging of
aanmaak en tegen inzage door onbevoegden.</text:p>
      <text:p text:style-name="ifm_p_mt.3.7mm_ifm">Met betrekking tot de beveiliging van de gegevens, het invoerbestand en/of
het leveringsverzoek hebben partijen afgesproken: gegevens worden via een
beveiligd kanaal verstrekt. Berichtgeving m.b.t. mailverkeer vindt in encryptie
plaats.</text:p>
      <text:p text:style-name="ifm_p_mt.3.7mm_ifm">Medewerkers die kennis kunnen nemen van de verstrekte gegevens gebruiken
deze gegevens uitsluitend ter uitvoering van de publiekrechtelijke taak van de
betrokken partijen. Partijen dragen er zorg voor dat bedoelde medewerkers
informatie over een persoon of zaken van personen of lichamen niet verder
bekendmaken dan noodzakelijk is ter uitvoering van de publieke taak van de
betrokken partijen.</text:p>
      <text:h text:style-name="ifm_p_font.bold-italic_mt.5.08mm_page.keep-with-next_ifm" text:outline-level="6">7.1<text:s/>Voorschriften Informatiebeveiliging</text:h>
      <text:p text:style-name="ifm_p_mt.4.23mm_ifm">De beveiliging van de gegevensoverdracht bij de Belastingdienst is in
overeenstemming met het Voorschrift Informatiebeveiliging Rijksdienst 2007
(VIR), het Voorschrift Informatiebeveiliging Rijksdienst Bijzondere Informatie
2013 (VIRBI 2013) en de Baseline Informatiebeveiliging Rijksdienst (BIR 2012)
welke zijn gebaseerd op de informatiebeveiliging standaarden NEN-ISO/IEC 27001
en NEN-ISO/IEC 27002.</text:p>
      <text:p text:style-name="ifm_p_mt.3.7mm_ifm">De Kansspelautoriteit maakt voor de informatiebeveiliging gebruik van het
Information Security Management System (ISMS) dat overeenkomstig de ISO NEN
norm 27001 is geïmplementeerd. De Kansspelautoriteit voert de
beveiligingsmaatregelen uit die zijn vastgelegd in het
Informatiebeveiligingsplan dat jaarlijks wordt geactualiseerd.</text:p>
      <text:h text:style-name="ifm_p_font.bold_mt.5.08mm_page.keep-with-next_ifm" text:outline-level="5">8<text:s/>Bewaartermijnen en vernietiging</text:h>
      <text:p text:style-name="ifm_p_mt.4.23mm_ifm">Uit de Archiefwet 1995 volgt dat partijen verplicht zijn de verstrekte
gegevens te bewaren en vernietigen conform de geldende selectielijsten van de
Kansspelautoriteit en de Belastingdienst. Hierbij houden partijen de
bewaartermijnen aan zoals die zijn vastgesteld in de eigen selectielijst.</text:p>
      <text:p text:style-name="ifm_p_ifm">Vernietiging van gegevens, dan wel overbrenging van gegevens naar de
archiefbewaarplaats, geschiedt volgens de procedures beschreven in het
Archiefbesluit 1995.</text:p>
      <text:p text:style-name="ifm_p_mt.3.7mm_ifm">Gegevens kunnen worden uitgezonderd van vernietiging als deze kunnen worden
aangemerkt als ‘hotspot’ binnen het archief of als één of meerdere
uitzonderingscriteria genoemd in de selectielijst van toepassing zijn.</text:p>
      <text:h text:style-name="ifm_p_font.bold_mt.5.08mm_page.keep-with-next_ifm" text:outline-level="5">9<text:s/>Ondertekening</text:h>
      <text:p text:style-name="ifm_p_mt.4.23mm_ifm">Aldus overeengekomen en in tweevoud ondertekend,</text:p>
      <text:p text:style-name="ifm_p_font.italic_mt.3.7mm_ifm">
                     Den Haag,
                      25-04-2022
                  </text:p>
      <text:p text:style-name="ifm_p_font.italic_mt.3.7mm_ifm"><text:line-break/>namens de Belastingdienst<text:line-break/><text:line-break/>D.L.H. van<text:s/>Beek<text:line-break/>Algemeen directeur Grote Ondernemingen</text:p>
      <text:p text:style-name="ifm_p_font.italic_mt.3.7mm_ifm">
                     Den Haag,
                      08-06-2022
                  </text:p>
      <text:p text:style-name="ifm_p_font.italic_mt.3.7mm_ifm"><text:line-break/>namens de Kansspelautoriteit,<text:line-break/><text:line-break/>R.J.P.<text:s/>Jansen<text:line-break/>voorzitter van de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490</text:span><text:tab/>1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490</text:span><text:tab/>1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venant inzake samenwerking tussen de Belastingdienst en de Kansspelautoriteit</dc:title>
    <meta:user-defined meta:name="OVERHEIDop.configuratie">https://repository.officiele-overheidspublicaties.nl/MasterConfiguraties/MC-OEP-StcrtOverigConvenant-Web/1.5/xml/MC-OEP-StcrtOverigConvenant-Web.xml</meta:user-defined>
    <meta:user-defined meta:name="OVERHEIDop.steltVast"/>
    <meta:user-defined meta:name="OVERHEIDop.StcrtID/DC.identifier">stcrt-2022-23490</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490</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Financiën | Belasting</meta:user-defined>
    <meta:user-defined meta:name="DC.title">Convenant inzake samenwerking tussen de Belastingdienst en de Kansspelautoriteit</meta:user-defined>
    <meta:user-defined meta:name="DCTERMS.W3CDTF/DCTERMS.available">2022-09-01</meta:user-defined>
  </office:meta>
</office:document-meta>
</file>