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WKC/OBI (V-25178),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Wabo), een omgevingsvergunning is verleend voor de activiteiten ‘bouwen’ en ‘milieuneutraal veranderen’ voor de inrichting Schoonebeek WKC/OBI. De inrichting Schoonebeek WKC/OBI is gelegen aan Beekweg 33 te Schoonebeek, gemeente Emmen, op de percelen kadastraal bekend gemeente Schoonebeek, sectie C, nummer 4727 en 559.</text:p>
      <text:p text:style-name="ifm_p_mt.3.7mm_ifm">De omgevingsvergunning betreft de realisatie van een tijdelijke scheidingsinstallatie met actief koolfilters ten behoeve van het reduceren van het tolueengehalte in het productiewater. De vergunning wordt verleend tot en met 31 december 2022.</text:p>
      <text:p text:style-name="ifm_p_mt.3.7mm_ifm">Op deze aanvraag is de reguliere besluitvormingsprocedure van toepassing (artikel 3.7, Wabo).</text:p>
      <text:p text:style-name="ifm_p_mt.3.7mm_ifm">Tot en met 12 oktober 2022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25178.</text:p>
      <text:p text:style-name="ifm_p_mt.3.7mm_ifm">Voor nadere inlichtingen kunt u terecht bij de heer J.P. Rovers (tel. 070 – 379 7068)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64</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64</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Schoonebeek-WKC/OBI (V-25178),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4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Schoonebeek-WKC/OBI (V-25178), Ministerie van Economische Zaken en Klimaat</meta:user-defined>
    <meta:user-defined meta:name="DCTERMS.W3CDTF/DCTERMS.available">2022-08-31</meta:user-defined>
  </office:meta>
</office:document-meta>
</file>