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het onderstaande
ontwerpbesluit genomen, overeenkomstig de procedure van artikel 20, lid 4, van
de Tracéwet in samenhang met afdeling 3.4 van de Algemene wet
bestuursrecht.</text:p>
      <text:p text:style-name="ifm_p_mt.3.7mm_ifm">Het ontwerpbesluit voor een omgevingsvergunning (kenmerk OMV.22.03.00240)
ten name van De Groene Boog Construction V.O.F. is op 24 augustus 2022
afgegeven door het college van burgemeester en wethouders van de gemeente
Rotterdam en betreft het bouwen van een brug (kunstwerk SKON931) nabij
Hazelaarweg 7, 3053 PM (kadastraal perceel SBK01-B-393-G0) te Rotterdam.</text:p>
      <text:h text:style-name="ifm_p_font.bold-italic_mt.5.08mm_page.keep-with-next_ifm" text:outline-level="5">Waar en wanneer kunt u de stukken inzien?</text:h>
      <text:p text:style-name="ifm_p_mt.4.23mm_ifm">Het ontwerpbesluit en de bijbehorende stukken liggen met ingang van
donderdag 8 september 2022 tot en met woensdag 19 oktober 2022ter inzage. Het
ontwerpbesluit van de gemeente Rotterdam met de bijbehorende stukken is
beschikbaar via de website:
www.overheid.nl. De stukken kunnen geraadpleegd worden
door te zoeken op bovenstaand adres en bovenstaande postcode ‘3053 PM’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 - 10 35 39 05. Er wordt dan in overleg gezocht naar een
maatwerkoplossing.</text:p>
      <text:h text:style-name="ifm_p_font.bold-italic_mt.5.08mm_page.keep-with-next_ifm" text:outline-level="5">Hoe kunnen zienswijzen naar voren worden gebracht?</text:h>
      <text:p text:style-name="ifm_p_mt.4.23mm_ifm">Van 8 september 2022 tot en met 19 oktober 2022 kan eenieder tegen het
ontwerpbesluit schriftelijk of mondeling zienswijzen kenbaar maken aan:</text:p>
      <text:p text:style-name="ifm_p_mt.3.7mm_ifm">Het college van burgemeester en wethouders van de gemeente Rotterdam</text:p>
      <text:p text:style-name="ifm_p_ifm">T.a.v. cluster Stadsontwikkeling</text:p>
      <text:p text:style-name="ifm_p_ifm">Postbus 6575, 3002 AN Rotterdam</text:p>
      <text:p text:style-name="ifm_p_mt.3.7mm_ifm">Voor het mondeling naar voren brengen van zienswijzen kunt u op werkdagen
tussen 10.00 uur en 12.00 uur bellen via telefoonnummer 06 - 10 35 39 05.</text:p>
      <text:h text:style-name="ifm_p_font.bold-italic_mt.5.08mm_page.keep-with-next_ifm" text:outline-level="5">Meer informatie?</text:h>
      <text:p text:style-name="ifm_p_mt.4.23mm_ifm">Voor nadere informatie met betrekking tot het ontwerp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61</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61</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46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9-07</meta:user-defined>
  </office:meta>
</office:document-meta>
</file>