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0</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gemeente Lansinger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text:p>
      <text:p text:style-name="ifm_p_ifm">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het nevenstaand
ontwerpbesluit genomen, overeenkomstig de procedure van artikel 20, lid 4, van
de Tracéwet in samenhang met afdeling 3.4 van de Algemene wet
bestuursrecht.</text:p>
      <text:p text:style-name="ifm_p_ifm">Het ontwerpbesluit voor een omgevingsvergunning (kenmerk 536770) ten name
van De Groene Boog Construction V.O.F. is op 28 juli 2022 afgegeven door het
college van burgemeester en wethouders van de gemeente Lansingerland en betreft
het plaatsen van systeemhuisjes 6 en 9 op de locaties nabij de verlegde Oude
Bovendijk, sectie B, nummer 10561 te Berkel en Rodenrijs en ten noorden van
Bergweg-zuid 134b kadastraal bekend als sectie B, nummer 8452 te Bergschenhoek.
Systeemhuis 6 is gesitueerd ten noorden van de ingang van de Wielerbaan Ahoy
(Landscheiding 101, 3045 NK Rotterdam). Systeemhuis 9 achter Bergweg-zuid 134b,
2661 CW Bergschenhoek.</text:p>
      <text:h text:style-name="ifm_p_font.bold-italic_mt.5.08mm_page.keep-with-next_ifm" text:outline-level="5">Waar en wanneer kunt u de stukken inzien?</text:h>
      <text:p text:style-name="ifm_p_mt.4.23mm_ifm">Het ontwerpbesluit en de bijbehorende stukken liggen met ingang van
donderdag 8 september 2022 tot en met woensdag 19 oktober 2022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italic_mt.5.08mm_page.keep-with-next_ifm" text:outline-level="5">Hoe kunnen zienswijzen naar voren worden gebracht?</text:h>
      <text:p text:style-name="ifm_p_mt.4.23mm_ifm">Van 8 september 2022 tot en met 19 oktober 2022 kan eenieder tegen het
ontwerpbesluit schriftelijk of mondeling zienswijzen kenbaar maken aan:</text:p>
      <text:p text:style-name="ifm_p_mt.3.7mm_ifm">Het college van burgemeester en wethouders van de gemeente
Lansingerland</text:p>
      <text:p text:style-name="ifm_p_ifm">T.a.v. de heer Dillisse</text:p>
      <text:p text:style-name="ifm_p_ifm">Postbus 1</text:p>
      <text:p text:style-name="ifm_p_ifm">2650 AA Bergschenhoek</text:p>
      <text:p text:style-name="ifm_p_mt.3.7mm_ifm">Voor het mondeling naar voren brengen van zienswijzen kan contact opgenomen
worden via het telefoonnummer 14 010.</text:p>
      <text:h text:style-name="ifm_p_font.bold-italic_mt.5.08mm_page.keep-with-next_ifm" text:outline-level="5">Meer informatie?</text:h>
      <text:p text:style-name="ifm_p_mt.4.23mm_ifm">Voor nadere informatie met betrekking tot het ontwerpbesluit kunt u contact
opnemen via het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460</text:span><text:tab/>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460</text:span><text:tab/>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3460</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6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2-09-07</meta:user-defined>
  </office:meta>
</office:document-meta>
</file>