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52</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ilotregeling Makers buiten het boek</text:h>
      <text:p text:style-name="ifm_p_mt.7.4mm_ifm">Het bestuur van het Letterenfonds,</text:p>
      <text:p text:style-name="ifm_p_mt.3.7mm_ifm">gelet op de Algemene wet bestuursrecht,</text:p>
      <text:p text:style-name="ifm_p_mt.3.7mm_ifm">gelet op artikel 10, vierde lid, van de Wet op het specifiek cultuurbeleid,</text:p>
      <text:p text:style-name="ifm_p_mt.3.7mm_ifm">gelet op het Algemeen reglement Nederlands Letterenfond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het bestuur van het Letterenfonds;</text:p>
      <text:p text:style-name="ifm_p_ifm"> <text:span text:style-name="ifm_span_font.italic_ifm">het Letterenfonds:</text:span> Stichting Nederlands Letterenfonds.</text:p>
      <text:p text:style-name="ifm_p_ifm"> <text:span text:style-name="ifm_span_font.italic_ifm">maker:</text:span> natuurlijk persoon</text:p>
      <text:p text:style-name="ifm_p_ifm"> <text:span text:style-name="ifm_span_font.italic_ifm">literatuur:</text:span> literaire creaties in het Nederlands, Fries of Papiaments;</text:p>
      <text:p text:style-name="ifm_p_ifm"> <text:span text:style-name="ifm_span_font.italic_ifm">project:</text:span> een in de tijd beperkte activiteit in Nederland van een maker op het gebied van de literatuur dat gericht is op de artistieke ontwikkeling van de maker en leidt tot een literaire creatie, niet zijnde een boek, en een presentatie voor een publiek bij een presentatiepartner;</text:p>
      <text:p text:style-name="ifm_p_ifm"> <text:span text:style-name="ifm_span_font.italic_ifm">presentatiepartner:</text:span> een professionele instelling die van het Letterenfonds subsidie heeft ontvangen voor het organiseren van literaire activiteiten die investeert in het project, een professionele producent of een uitgeverij gevestigd in het Koninkrijk der Nederlanden;</text:p>
      <text:p text:style-name="ifm_p_ifm"> <text:span text:style-name="ifm_span_font.italic_ifm">uitgeverij:</text:span> een rechtspersoon gevestigd in het Koninkrijk der Nederlanden met volledige rechtsbevoegdheid die op continue basis bedrijfsactiviteiten ontplooit ten behoeve van de uitgave van literair werk. Hij beschikt over een onafhankelijke redactie, verzorgt op regelmatige basis aanbiedingen van zijn publicaties aan de boekhandel, verspreidt de publicaties met ISBN via de boekhandel, hanteert de gebruikelijke leveringsvoorwaarden en maakt minstens één keer per jaar een fondslijst;</text:p>
      <text:p text:style-name="ifm_p_ifm"> <text:span text:style-name="ifm_span_font.italic_ifm">professioneel producent:</text:span> een rechtspersoon gevestigd in het Koninkrijk der Nederlanden met volledige rechtsbevoegdheid die op continue basis bedrijfsactiviteiten ontplooit ten behoeve van het publiek beschikbaar stellen van een werk.</text:p>
      <text:h text:style-name="ifm_p_font.bold_mt.5.08mm_page.keep-with-next_ifm" text:outline-level="2">Artikel<text:s/>2.<text:s/>Toepasselijkheid</text:h>
      <text:p text:style-name="ifm_p_mt.4.23mm_ifm">Deze regeling is van toepassing op aanvragen van makers voor literaire creaties anders dan een boek of tijdschriftpublicatie, waarbij niet enkel het eindproduct centraal staat. Daarnaast kan subsidie worden aangevraagd voor de artistieke ontwikkeling van de maker.</text:p>
      <text:h text:style-name="ifm_p_font.bold_mt.5.08mm_page.keep-with-next_ifm" text:outline-level="2">Artikel<text:s/>3.<text:s/>Vereisten aanvrager</text:h>
      <text:p text:style-name="ifm_p_mt.4.23mm_ifm">1.  Subsidie kan alleen worden aangevraagd door een professionele literaire maker die:</text:p>
      <text:p text:style-name="ifm_p_ifm">a.  voor minstens een eerder project of werk een honorering van het Letterenfonds heeft ontvangen of minstens eenmaal deelnam aan een programma van een door het Letterenfonds ondersteunde organisatie en hiervoor een honorering ontving; en</text:p>
      <text:p text:style-name="ifm_p_ifm">b.  in het jaar waarvoor het subsidiebedrag wordt verleend een belastbaar verzamelinkomen heeft dat naar verwachting niet hoger is dan een door het Letterenfonds vastgestelde inkomensgrens. De hoogte van deze inkomensgrens wordt bekendgemaakt op de website van het Letterenfonds.</text:p>
      <text:p text:style-name="ifm_p_mt.3.7mm_ifm">2.  Geen aanvraag kan worden ingediend door deelnemers aan de talentontwikkelingsprogramma’s van het Letterenfonds of door schrijvers van theaterteksten.</text:p>
      <text:h text:style-name="ifm_p_font.bold_mt.5.08mm_page.keep-with-next_ifm" text:outline-level="2">Artikel<text:s/>4.<text:s/>Algemene vereisten en weigeringsgronden</text:h>
      <text:p text:style-name="ifm_p_mt.4.23mm_ifm">1.  De aanvraag gaat vergezeld van een schriftelijke aanbeveling en toezegging van een presentatiepartner dat het eindresultaat door hem op een passende manier openbaar wordt gemaakt voor een publiek.</text:p>
      <text:p text:style-name="ifm_p_mt.3.7mm_ifm">2.  Voor het project mag geen subsidie zijn of worden verleend door Literatuur Vlaanderen, het Fonds Podiumkunsten, Stimuleringsfonds Creatieve Industrie, Mondriaanfonds, Filmfonds of het Fonds Cultuurparticipatie.</text:p>
      <text:p text:style-name="ifm_p_mt.3.7mm_ifm">3.  Het project is ten tijde van de subsidieverlening nog niet gerealiseerd.</text:p>
      <text:p text:style-name="ifm_p_mt.3.7mm_ifm">4.  Per aanvrager kan maximaal eenmaal per jaar een aanvraag worden gehonoreerd.</text:p>
      <text:p text:style-name="ifm_p_mt.3.7mm_ifm">5.  Een volgende aanvraag kan pas worden ingediend als het project is voltooid.</text:p>
      <text:p text:style-name="ifm_p_mt.3.7mm_ifm">6.  Bij een tweede aanvraag in het kader van deze regeling licht de aanvrager toe of en op welke manier de in de eerdere aanvraag genoemde doelen zijn behaald.</text:p>
      <text:p text:style-name="ifm_p_mt.3.7mm_ifm">7.  Aanvrager kan geen subsidie aanvragen indien twee of meer projecten voor het schrijven van het werk waarvoor hij op grond van andere subsidieregelingen subsidie heeft ontvangen van het Letterenfonds, nog niet zijn gerealiseerd.</text:p>
      <text:p text:style-name="ifm_p_mt.3.7mm_ifm">8.  De subsidie wordt uitsluitend aangevraagd met gebruikmaking van het daarvoor vastgestelde digitale aanvraagformulier.</text:p>
      <text:p text:style-name="ifm_p_mt.3.7mm_ifm">9.  Aanvragen kunnen, na een afwijzend besluit op grond van de toets aan de beoordelingscriteria, als genoemd in artikel 6, niet meer opnieuw worden ingediend.</text:p>
      <text:h text:style-name="ifm_p_font.bold_mt.5.08mm_page.keep-with-next_ifm" text:outline-level="2">Artikel<text:s/>5.<text:s/>Advies inwinnen</text:h>
      <text:p text:style-name="ifm_p_mt.4.23mm_ifm">1.  Over aanvragen die voldoen aan de vereisten genoemd in de artikelen 3 en 4 en waarop geen van de weigeringsgronden van toepassing is, wordt door het bestuur advies gevraagd bij tenminste twee (externe) adviseurs.</text:p>
      <text:p text:style-name="ifm_p_mt.3.7mm_ifm">2.  De adviseurs brengen advies uit over de mate waarin de aanvraag voldoet aan de beoordelingscriteria genoemd in artikel 6 en de inwilligbaarheid van de aanvraag.</text:p>
      <text:p text:style-name="ifm_p_mt.3.7mm_ifm">3.  Het bestuur betrekt deze adviezen bij zijn besluit. Subsidie wordt slechts toegekend indien zijn oordeel over de aanvraag positief is.</text:p>
      <text:h text:style-name="ifm_p_font.bold_mt.5.08mm_page.keep-with-next_ifm" text:outline-level="2">Artikel<text:s/>6.<text:s/>Beoordelingscriteria</text:h>
      <text:p text:style-name="ifm_p_mt.4.23mm_ifm">1.  De literaire kwaliteit van het oeuvre van de aanvrager.</text:p>
      <text:p text:style-name="ifm_p_mt.3.7mm_ifm">2.  De kwaliteit van de aanvraag, inclusief begroting.</text:p>
      <text:p text:style-name="ifm_p_mt.3.7mm_ifm">3.  De mate waarin het werk een aanvulling zal vormen op het bestaande literaire aanbod.</text:p>
      <text:p text:style-name="ifm_p_mt.3.7mm_ifm">4.  Indien van toepassing: de kwaliteit van het ontwikkelplan, inclusief begroting.</text:p>
      <text:h text:style-name="ifm_p_font.bold_mt.5.08mm_page.keep-with-next_ifm" text:outline-level="2">Artikel<text:s/>7.<text:s/>Hoogte van de subsidie</text:h>
      <text:p text:style-name="ifm_p_mt.4.23mm_ifm">De subsidie bedraagt € 10.000.</text:p>
      <text:h text:style-name="ifm_p_font.bold_mt.5.08mm_page.keep-with-next_ifm" text:outline-level="2">Artikel<text:s/>8.<text:s/>Aanvraagperiode, verdelingssysteem en subsidieplafond</text:h>
      <text:p text:style-name="ifm_p_mt.4.23mm_ifm">1.  De aanvraagperiode loopt tot oktober 2023. De startdatum wordt gepubliceerd op de website van het Nederlands Letterenfonds.</text:p>
      <text:p text:style-name="ifm_p_mt.3.7mm_ifm">2.  Het bestuur behandelt de aanvragen op volgorde van binnenkomst.</text:p>
      <text:p text:style-name="ifm_p_mt.3.7mm_ifm">3.  Met inachtneming van artikel 11, vijfde lid, van het algemeen reglement, geldt als datum van ontvangst de datum waarop het Letterenfonds de volledige aanvraag heeft ontvangen.</text:p>
      <text:p text:style-name="ifm_p_mt.3.7mm_ifm">4.  Het subsidieplafond wordt bekendgemaakt op de website van het Letterenfonds.</text:p>
      <text:h text:style-name="ifm_p_font.bold_mt.5.08mm_page.keep-with-next_ifm" text:outline-level="2">Artikel<text:s/>9.<text:s/>Verplichtingen subsidieontvanger</text:h>
      <text:p text:style-name="ifm_p_mt.4.23mm_ifm">1.  De subsidie wordt door de subsidieontvanger besteed aan de uitvoering van het project.</text:p>
      <text:p text:style-name="ifm_p_mt.3.7mm_ifm">2.  Indien de aanvraag betrekking heeft op een digitaal project dient het minimaal vijf jaar digitaal beschikbaar te blijven.</text:p>
      <text:p text:style-name="ifm_p_mt.3.7mm_ifm">3.  Bestaat de publieke bekendmaking van het project uit een optreden dan wordt deze digitaal vastgelegd.</text:p>
      <text:p text:style-name="ifm_p_mt.3.7mm_ifm">4.  De subsidieontvanger doet onverwijld mededeling aan het Letterenfonds van ingrijpende wijzigingen in het project.</text:p>
      <text:p text:style-name="ifm_p_mt.3.7mm_ifm">5.  De subsidieontvanger dient het project te hebben voltooid binnen een jaar na de datum van het subsidiebesluit.</text:p>
      <text:p text:style-name="ifm_p_mt.3.7mm_ifm">6.  Indien de subsidieontvanger het project niet kan voltooien of niet binnen één jaar kan voltooien, maakt hij de redenen hiervoor onverwijld kenbaar aan het bestuur.</text:p>
      <text:p text:style-name="ifm_p_mt.3.7mm_ifm">7.  De subsidieontvanger werkt mee aan door of namens het Letterenfonds ingesteld onderzoek dat er op is gericht het Letterenfonds inlichtingen te verschaffen ten behoeve van de ontwikkeling van het beleid.</text:p>
      <text:h text:style-name="ifm_p_font.bold_mt.5.08mm_page.keep-with-next_ifm" text:outline-level="2">Artikel<text:s/>10.<text:s/>Verlening en vaststelling</text:h>
      <text:p text:style-name="ifm_p_mt.4.23mm_ifm">1.  Bij het verlenen van de subsidie geeft het bestuur direct een beschikking tot subsidievaststelling.</text:p>
      <text:p text:style-name="ifm_p_mt.3.7mm_ifm">2.  In de beschikking wordt de wijze van betaling van de subsidie bepaald.</text:p>
      <text:h text:style-name="ifm_p_font.bold_mt.5.08mm_page.keep-with-next_ifm" text:outline-level="2">Artikel<text:s/>11.<text:s/>Termijnen</text:h>
      <text:p text:style-name="ifm_p_mt.4.23mm_ifm">De beslistermijn bedraagt dertien weken na ontvangst van de aanvraag.</text:p>
      <text:h text:style-name="ifm_p_font.bold_mt.5.08mm_page.keep-with-next_ifm" text:outline-level="2">Artikel<text:s/>12.<text:s/>Intrekkings- en wijzigingsgronden subsidievaststelling</text:h>
      <text:p text:style-name="ifm_p_mt.4.23mm_ifm">1.  Het bestuur kan de subsidievaststelling intrekken of wijzigen als de ontvanger niet heeft voldaan aan de aan de subsidie verbonden verplichtingen.</text:p>
      <text:p text:style-name="ifm_p_mt.3.7mm_ifm">2.  Als het bestuur constateert dat substantiële wijzigingen zijn opgetreden ten opzichte van de bij de aanvraag verstrekte gegevens, kan het bestuur de subsidievaststelling intrekken of wijzigen.</text:p>
      <text:p text:style-name="ifm_p_mt.3.7mm_ifm">3.  Het bestuur is bevoegd de subsidievaststelling te wijzigen dan wel in te trekken wanneer de termijn, bedoeld in artikel 9, vijfde lid, is overschreden en de ontvanger naar het oordeel van het bestuur hiervoor geen gegronde redenen heeft kunnen aanvoeren.</text:p>
      <text:p text:style-name="ifm_p_mt.3.7mm_ifm">4.  Het bedrag waarmee de subsidie eventueel wordt verlaagd, wordt verrekend met eventueel nog te betalen gedeelten van de subsidie of teruggevorderd.</text:p>
      <text:h text:style-name="ifm_p_font.bold_mt.5.08mm_page.keep-with-next_ifm" text:outline-level="2">Artikel<text:s/>13.<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4.<text:s/>Inwerkingtreding</text:h>
      <text:p text:style-name="ifm_p_mt.4.23mm_ifm">Deze regeling treedt in werking met ingang van 4 oktober 2022.</text:p>
      <text:h text:style-name="ifm_p_font.bold_mt.5.08mm_page.keep-with-next_ifm" text:outline-level="2">Artikel<text:s/>15.<text:s/>Slot en overgangsbepalingen</text:h>
      <text:p text:style-name="ifm_p_mt.4.23mm_ifm">1.  In alle gevallen waarin deze regeling niet voorziet, beslist het bestuur.</text:p>
      <text:p text:style-name="ifm_p_mt.3.7mm_ifm">2.  Naast en in aanvulling op deze regeling is het Algemeen reglement Nederlands Letterenfonds van toepassing.</text:p>
      <text:p text:style-name="ifm_p_mt.3.7mm_ifm">3.  Deze regeling is vastgesteld op 25 juli 2022 door het bestuur van de Stichting Nederlands Letterenfonds.</text:p>
      <text:p text:style-name="ifm_p_mt.3.7mm_ifm">4.  Deze regeling wordt aangehaald als Pilotregeling Makers buiten het boek.</text:p>
      <text:p text:style-name="ifm_p_font.italic_mt.3.7mm_ifm">Het bestuur van het Nederlands Letterenfonds,<text:line-break/>T.R.F.M.<text:s/>Perez,<text:line-break/>directeur-bestuurder</text:p>
      <text:p text:style-name="ifm_p_mt.3.7mm_ifm"><text:span text:style-name="ifm_span_font.italic_ifm">Deze regeling wordt bekendgemaakt door kennisgeving ervan in de Staatscourant en op de website van het Letterenfonds (</text:span><text:span text:style-name="ifm_span_font.italic_ifm">www.letterenfonds.nl</text:span><text:span text:style-name="ifm_span_font.italic_ifm">)</text:span></text:p>
      <text:h text:style-name="ifm_p_font.bold_mt.5.08mm_page.break-before_ifm" text:outline-level="4">TOELICHTING</text:h>
      <text:p text:style-name="ifm_p_mt.4.23mm_ifm">Het Letterenfonds stimuleert de kwaliteit en diversiteit van de literaire creatie voor de Nederlandse markt door subsidies aan met name schrijvers, vertalers en uitgevers. Binnen de regeling Projectsubsidies voor publicaties, voor schrijvers van oorspronkelijk literair werk, kan pas aangevraagd worden als er al minimaal één werk is gepubliceerd door een reguliere literaire uitgeverij. Het literaire domein verandert echter voortdurend door technologische innovaties, veranderende behoeften en het opkomen van nieuwe groepen makers. Hier speelt het fonds al op in met de regeling Digitale literatuur waarmee experimentele projecten gestimuleerd worden die een essentiële bijdrage leveren aan vernieuwing in en verbinding met de literatuur en met talentontwikkelingsprogramma’s zoals Slow Writing Lab en #NieuweStukken. Vernieuwende individuele makers van literaire projecten buiten het boek biedt het Letterenfonds – buiten de regeling Werkbijdrage theatertekst in samenwerking met het Fonds Podiumkunsten – nu echter nog geen subsidiemogelijkheden. Voor makers van literaire creatie in andere vormen dan het boek, van performance tot podcast, heeft het fonds nog geen directe aanvraagmogelijkheid. Met deze pilotregeling voor literaire makers buiten het boek onderzoekt het fonds hoe het ruimte kan scheppen voor deze groepen. Door projectsubsidies beschikbaar te stellen voor nieuwe groepen makers en nieuwe vormen van literaire creatie wordt de diversiteit van de literatuur vergroot. Deze pilotregeling loopt tot oktober 2023 en zal daarna worden geëvalueerd.</text:p>
      <text:h text:style-name="ifm_p_font.bold_mt.5.08mm_page.keep-with-next_ifm" text:outline-level="5">Voor wie is de pilotregeling bedoeld?</text:h>
      <text:p text:style-name="ifm_p_mt.4.23mm_ifm">De pilotregeling staat open voor uiteenlopende initiatieven. Het gaat om makers die zich al professioneel manifesteren in het literaire domein en die worden ondersteund, begeleid en gepresenteerd door een <text:span text:style-name="ifm_span_font.italic_mt.4.23mm_ifm">presentatiepartner</text:span>. Het kan bijvoorbeeld gaan om iemand die literaire teksten voordraagt op een publiek podium of om een maker die een digitaal literair werk maakt. Op het podium vertolkt de maker – anders dan bij theatertekstschrijvers – het eigen werk. Bij een podcast of een audiovisueel project kan het werk van de maker ook door anderen worden gepresenteerd en hoeft de maker het dus niet noodzakelijkerwijs zelf te vertolken.</text:p>
      <text:h text:style-name="ifm_p_font.bold_mt.5.08mm_page.keep-with-next_ifm" text:outline-level="5">Wat moet ik al hebben gedaan om te kunnen aanvragen?</text:h>
      <text:p text:style-name="ifm_p_mt.4.23mm_ifm">Om te kunnen aanvragen dient de aanvrager minstens één project of werk te overleggen waarvoor een honorering is toegekend. Deze projecten of werken worden in het kader van deze aanvraag beoordeeld om een beeld te krijgen van de literaire kwaliteit van het werk. Dat werk kan een literaire publicatie zijn. Bij een tijdschrift moet het gaan om een artikel dat in een door het Letterenfonds gesubsidieerd literair tijdschrift; bij een boek moet het zijn uitgegeven met een modelcontract bij een uitgeverij. Het kan ook gaan om een project in de zin van een podiumoptreden (spoken-word) of een podcast, video- of audioproductie. Het podiumoptreden moet zijn gerealiseerd door een instelling die daarvoor subsidie ontving van het Letterenfonds. Bij de totstandkoming van een te beoordelen digitale productie moet een professionele producent betrokken zijn geweest.</text:p>
      <text:h text:style-name="ifm_p_font.bold_mt.5.08mm_page.keep-with-next_ifm" text:outline-level="5">Presentatiepartner</text:h>
      <text:p text:style-name="ifm_p_mt.4.23mm_ifm">De presentatiepartner geeft in een begeleidende motivatiebrief aan waarom de aanvrager ondersteuning verdient in dit traject, op welke manier het creatieve proces ondersteund zal worden en hoe het eindproduct van de maker aan een publiek gepresenteerd zal worden.</text:p>
      <text:p text:style-name="ifm_p_mt.3.7mm_ifm">De presentatiepartner ontvangt een meerjarige subsidie of een incidentele subsidie voor literaire projecten van het Letterenfonds in de periode vanaf 2017. Door als voorwaarde te stellen dat de presentatiepartner subsidie heeft ontvangen van het Letterenfonds wordt de kwaliteit van het podium geborgd. Daarnaast kunnen professionele producenten die niet door het Letterenfonds ondersteund worden ook als presentatiepartner worden opgevoerd. Van hen zal dan tijdens de beoordeling van de aanvraag worden getoetst of zij aannemelijk kan maken dat zij het literaire product van de aanvrager een podium kan bieden en zorg kan dragen voor de nodige PR, waardoor een bepaald publiek bereikt wordt. Voor optredens dient de maker een vergoeding minimaal conform het basistarief van de Schrijverscentrale te ontvangen.</text:p>
      <text:p text:style-name="ifm_p_mt.3.7mm_ifm">Ook professioneel producenten en uitgeverijen kunnen presentatiepartner zijn, ondanks dat het binnen deze regeling niet om een boekproductie mag gaan. Aan hen wordt niet de eis gesteld dat zij een meerjarige subsidie of een incidentele subsidie voor literaire projecten van het Letterenfonds in de periode vanaf 2017 moeten ontvangen.</text:p>
      <text:h text:style-name="ifm_p_font.bold_mt.5.08mm_page.keep-with-next_ifm" text:outline-level="5">Waarvoor kan ik aanvragen?</text:h>
      <text:p text:style-name="ifm_p_mt.4.23mm_ifm">De subsidie kan worden verstrekt voor verschillende activiteiten, die leiden tot een literaire creatie, niet zijnde een boek, zolang er uiteindelijk sprake is van een openbaar resultaat. Daarnaast kan de subsidie ingezet worden voor de ontwikkeling van de artistieke praktijk.</text:p>
      <text:p text:style-name="ifm_p_mt.3.7mm_ifm">Er kan een vast subsidiebedrag van € 10.000 aangevraagd worden. De subsidie is bestemd voor het maken van een werk en, indien gewenst, voor de eigen professionele ontwikkeling. In de aanvraag wordt aangegeven welk concreet eindresultaat men wil bereiken en, indien relevant, hoe het (ontwikkel)traject eruitziet.</text:p>
      <text:h text:style-name="ifm_p_font.bold_mt.5.08mm_page.keep-with-next_ifm" text:outline-level="5">Wanneer kan er niet aangevraagd worden?</text:h>
      <text:p text:style-name="ifm_p_mt.4.23mm_ifm">Er kan niet twee keer een aanvraag gedaan worden voor hetzelfde project. Ook kan niet worden aangevraagd voor een project waarvoor al een subsidie is ontvangen van een ander rijkscultuurfonds (Fonds Podiumkunsten, Fonds voor Cultuurparticipatie, Nederlands Filmfonds, Mondriaan Fonds of Stimuleringsfonds Creatieve Industrie). Deelnemers aan talentontwikkelingsprogramma’s als Slow Writing Lab en #NieuweStukken kunnen gedurende dit traject geen aanvraag indienen binnen deze regeling, Schrijvers van theaterteksten (waarbij in de regel de personen die de tekst presenteren niet samenvallen met de schrijver) evenmin.</text:p>
      <text:h text:style-name="ifm_p_font.bold_mt.5.08mm_page.keep-with-next_ifm" text:outline-level="5">Waarop wordt een aanvraag beoordeeld?</text:h>
      <text:p text:style-name="ifm_p_mt.4.23mm_ifm">Aanvragen worden beoordeeld aan de hand van de volgende beoordelingscriteria:</text:p>
      <text:p text:style-name="ifm_p_ifm">•  De literaire kwaliteit van het oeuvre van de aanvrager:</text:p>
      <text:p text:style-name="ifm_p_ifm">Er wordt gekeken naar wat de aanvrager reeds bereikt heeft. Daarbij wordt gebruik gemaakt van beoordelingen van adviseurs over de kwaliteit van het eerdere werk.</text:p>
      <text:p text:style-name="ifm_p_ifm">•  De kwaliteit van het project- en ontwikkelplan:</text:p>
      <text:p text:style-name="ifm_p_ifm">Er wordt gekeken naar de inhoud van het plan, een sluitende begroting van het project, de beschreven werkwijze, en de wijze waarop het beoogd publiek bereikt zal worden. Indien een ontwikkeltraject onderdeel is van de aanvraag wordt gekeken naar de doelen, de opzet en de meerwaarde van het ontwikkeltraject, inclusief sluitende begroting. Daarnaast zal gekeken worden naar de samenhang tussen beide onderdelen.</text:p>
      <text:p text:style-name="ifm_p_ifm">•  De mate waarin het werk een aanvulling zal vormen op het bestaande literair aanbod:</text:p>
      <text:p text:style-name="ifm_p_ifm">Hierbij wordt de mate waarin dit project bijdraagt aan de diversiteit van het literaire aanbod beoordeeld. Daarbij wordt gekeken naar de mate waarin het project iets toevoegt aan het huidige aanbod van literaire uitingen, bijvoorbeeld door de mate van originaliteit of de gerichtheid op nieuwe doelgroepen.</text:p>
      <text:h text:style-name="ifm_p_font.bold_mt.5.08mm_page.keep-with-next_ifm" text:outline-level="5">Hoe werkt het?</text:h>
      <text:p text:style-name="ifm_p_mt.4.23mm_ifm">Aanvragen kunnen doorlopend tot oktober 2023 (met uitzondering van de periode 1 december 2022 tot 16 januari 2023 en zolang het budget het toelaat) worden ingediend bij het Letterenfonds. Aan de hand van het online aanvraagformulier met enkele specifieke vragen wordt de aanvraag ingediend. Vervolgens wordt beoordeeld of de aanvraag compleet is en of het project past binnen de regeling. Indien dit het geval is gaat de aanvraag naar de adviseurs van het Letterenfonds, die de aanvraag inhoudelijk beoordelen. Het streven is om vanaf het indienen van de aanvraag binnen dertien weken te besluiten.</text:p>
      <text:p text:style-name="ifm_p_mt.3.7mm_ifm">Voorafgaand aan het online indienen van de aanvraag, kunnen aanvragers bij medewerkers van het Letterenfonds terecht om hun vragen te stellen over hun project, de procedure en verloop van de subsidieaanvraag.</text:p>
      <text:h text:style-name="ifm_p_font.bold_mt.5.08mm_page.keep-with-next_ifm" text:outline-level="5">Wanneer kan ik opnieuw aanvragen?</text:h>
      <text:p text:style-name="ifm_p_mt.4.23mm_ifm">Als een aanvraag om formele redenen wordt afgewezen, kan opnieuw een verbeterde aanvraag worden ingediend. Een (inhoudelijk) nieuwe aanvraag kan pas worden ingediend als het eerder gehonoreerde project voltooi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452</text:span><text:tab/>7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452</text:span><text:tab/>7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ilotregeling Makers buiten het boek</dc:title>
    <meta:user-defined meta:name="OVERHEID.ZelfstandigBestuursorgaan/DC.creator">Stichting Nederlands Letterenfonds</meta:user-defined>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4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3-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5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Pilotregeling Makers buiten het boek</meta:user-defined>
    <meta:user-defined meta:name="DCTERMS.alternative"/>
    <meta:user-defined meta:name="DCTERMS.W3CDTF/DCTERMS.available">2022-09-07</meta:user-defined>
    <meta:user-defined meta:name="OVERHEIDop.Ruimtelijkplan/OVERHEIDop.bekendmakingBetreffendePlan"/>
  </office:meta>
</office:document-meta>
</file>