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7</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augustus 2022,
kenmerk 2022-2793114/IT2067052, houdende het verlenen van toestemming voor het
afleveren van een geneesmiddel zonder handelsvergunning in Nederland vanwege
een tekort van Kinidinesulfaat Teva 200 mg, dragees (RVG 5090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Kinidinesulfaat Teva 200 mg, dragees (RVG
50909)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inidinesulfaat Teva 200 mg, dragees (RVG 50909)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Brugada-syndroo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Kinidinesulfaat Teva 200 mg, dragees (RVG
50909) weer voldoende voorradig zal zijn voor groothandelaren of apothekers om
in de behoeften van patiënten te kunnen voorzien. Mede op grond daarvan besluit
de inspectie dat de toestemming vooralsnog wordt verleend tot en met uiterlijk
18 november 2022. Dit besluit heeft daarom betrekking op de periode tot en met
18 nov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397</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397</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augustus 2022, kenmerk 2022-2793114/IT2067052, houdende het verlenen van toestemming voor het afleveren van een geneesmiddel zonder handelsvergunning in Nederland vanwege een tekort van Kinidinesulfaat Teva 200 mg, dragees (RVG 50909)</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3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9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augustus 2022, kenmerk 2022-2793114/IT2067052, houdende het verlenen van toestemming voor het afleveren van een geneesmiddel zonder handelsvergunning in Nederland vanwege een tekort van Kinidinesulfaat Teva 200 mg, dragees (RVG 50909)</meta:user-defined>
    <meta:user-defined meta:name="DCTERMS.alternative"/>
    <meta:user-defined meta:name="DCTERMS.W3CDTF/DCTERMS.available">2022-09-02</meta:user-defined>
    <meta:user-defined meta:name="OVERHEIDop.Ruimtelijkplan/OVERHEIDop.bekendmakingBetreffendePlan"/>
  </office:meta>
</office:document-meta>
</file>