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llem Lodewijk van Nassaukazerne (06F02)
zaak 2022/134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Voor: Het bouwen van een aanbouw aan gebouw 8</text:p>
      <text:p text:style-name="ifm_p_ifm">Aanvraagdatum: 25 augustus 2022</text:p>
      <text:p text:style-name="ifm_p_ifm">Zaaknummer: 2022/1344</text:p>
      <text:p text:style-name="ifm_p_ifm">OLOnummer: 7202423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362</text:span><text:tab/>6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362</text:span><text:tab/>6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llem Lodewijk van Nassaukazerne (06F02) zaak 2022/1344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336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6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llem Lodewijk van Nassaukazerne (06F02) zaak 2022/1344, Inspectie Leefomgeving en Transport</meta:user-defined>
    <meta:user-defined meta:name="DCTERMS.W3CDTF/DCTERMS.available">2022-09-06</meta:user-defined>
  </office:meta>
</office:document-meta>
</file>