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8</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9 augustus 2022,
nr. Min-Buza.2022.12295-28, tot wijziging van de Sanctieregeling territoriale
integriteit Oekraïne 2014</text:h>
      <text:p text:style-name="ifm_p_mt.3.7mm_ifm">De Minister van Buitenlandse Zaken,</text:p>
      <text:p text:style-name="ifm_p_mt.3.7mm_ifm">Handelende in overeenstemming met de Minister van
Financiën;</text:p>
      <text:p text:style-name="ifm_p_mt.3.7mm_ifm">Gelet op Verordening (EU) nr.
2022/879 van de Raad van de Europese Unie van 3 juni 2022 tot wijziging van
Verordening (EU) nr. 833/2014 betreffende beperkende maatregelen naar
aanleiding van de acties van Rusland die de situatie in Oekraïne destabiliseren
(PbEU, L 153);</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2 van de Sanctieregeling territoriale integriteit
Oekraïne 2014 wordt als volgt gewijzigd:</text:p>
      <text:p text:style-name="ifm_p_mt.3.7mm_ifm">1.<text:s/>In het vierde lid wordt ‘artikel 5 quinquies, eerste lid, en artikel 5
quaterdecies, vijfde en zesde lid’ vervangen door ‘en artikel 5 quinquies,
eerste lid’.</text:p>
      <text:p text:style-name="ifm_p_mt.3.7mm_ifm">2.<text:s/>In het tiende lid wordt ‘artikel 5 quindecies, vijfde lid’ vervangen door
‘artikel 5 quindecies, vijfde lid, en artikel 5 quaterdecies, vijfde en zes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actualisering van de aanwijzing van een bevoegde
autoriteit in de Sanctieregeling territoriale integriteit Oekraïne 2014.</text:p>
      <text:p text:style-name="ifm_p_mt.3.7mm_ifm">Gewijzigd wordt artikel 2, vierde en tiende lid, van de Sanctieregeling
territoriale integriteit Oekraïne 2014, voor wat betreft de aanwijzing van de
bevoegde autoriteit, bedoeld in artikel 5 quaterdecies, vijfde en zesde lid,
van Verordening (EU) nr. 833/2014.</text:p>
      <text:p text:style-name="ifm_p_mt.3.7mm_ifm">Artikel 5 quaterdecies van Verordening (EU) nr. 833/2014 betreft een verbod
op het verlenen van diensten aan een trust of een soortgelijke juridische
constructie. In artikel 2, vierde lid, is de Minister van Financiën aangewezen
als bevoegde autoriteit voor artikel 5 quaterdecies, vijfde en zesde lid, van
Verordening (EU) nr. 833/2014 voor zover het betreft financieringen, financiële
bijstand, financiële diensten of transacties en informatie of kennisgevingen
over deze onderwerpen. Uitgangspunt is dat niet-financiële diensten bij de
Minister voor Buitenlandse Handel en Ontwikkelingssamenwerking worden belegd.
Omdat in artikel 2, vierde lid, alleen de Minister van Financiën als bevoegde
autoriteit is aangewezen en in artikel 2, tiende lid, beide Ministers als
bevoegde autoriteit zijn aangewezen, elk voor het gebied waartoe hun
competenties zich uitstrekken, vervalt in het vierde lid de verwijzing naar
artikel 5 quaterdecies, vijfde en zesde lid, en wordt deze verwijzing ingevoegd
in het tiende lid.</text:p>
      <text:h text:style-name="ifm_p_font.bold_mt.5.08mm_page.keep-with-next_ifm" text:outline-level="4">Artikelsgewijs</text:h>
      <text:h text:style-name="ifm_p_font.bold-italic_mt.5.08mm_page.keep-with-next_ifm" text:outline-level="5">Artikel I</text:h>
      <text:p text:style-name="ifm_p_mt.4.23mm_ifm">In artikel 2, vierde en tiende lid, van de Sanctieregeling territoriale
integriteit Oekraïne 2014 wordt de aanwijzing van een bevoegde autoriteit
geactualiseerd. Voor meer informatie zie het algemene deel van deze
toelichting.</text:p>
      <text:p text:style-name="ifm_p_mt.3.7mm_ifm">Ten slotte kan worden gemeld dat de onderhavig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308</text:span><text:tab/>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308</text:span><text:tab/>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9 augustus 2022, nr. Min-Buza.2022.12295-28, tot wijziging van de Sanctieregeling territoriale integriteit Oekraïne 2014</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3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08</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29 augustus 2022, nr. Min-Buza.2022.12295-28, tot wijziging van de Sanctieregeling territoriale integriteit Oekraïne 2014</meta:user-defined>
    <meta:user-defined meta:name="DCTERMS.alternative"/>
    <meta:user-defined meta:name="DCTERMS.W3CDTF/OVERHEIDop.datumOndertekening">2022-08-29</meta:user-defined>
    <meta:user-defined meta:name="DCTERMS.W3CDTF/DCTERMS.available">2022-09-06</meta:user-defined>
    <meta:user-defined meta:name="OVERHEIDop.Ruimtelijkplan/OVERHEIDop.bekendmakingBetreffendePlan"/>
  </office:meta>
</office:document-meta>
</file>